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Driehuis”, op 19 november 2022 van 10:45 tot 11:15 uur, locatie: Driehuizerkerkweg te Driehuis</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Driehuis</text:span>
          </text:p>
            <text:p text:style-name="common-al">“Sinterklaasintocht Driehuis”, op 19 november 2022 van 10:45 tot 11:15 uur, locatie: Driehuizerkerkweg (08/10/2022) 12233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121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1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1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22333-2022</meta:user-defined>
    <dc:language>nl</dc:language>
    <meta:user-defined meta:name="OVERHEIDop.locatietype/OVERHEIDop.gebiedsmarkering">Weg</meta:user-defined>
    <meta:user-defined meta:name="DC.title">Verleende evenementenvergunning “Sinterklaasintocht Driehuis”, op 19 november 2022 van 10:45 tot 11:15 uur, locatie: Driehuizerkerkweg te Driehuis</meta:user-defined>
    <meta:user-defined meta:name="DCTERMS.W3CDTF/DCTERMS.available">2022-11-24</meta:user-defined>
    <meta:user-defined meta:name="DCTERMS.W3CDTF/OVERHEIDop.jaargang">2022</meta:user-defined>
    <meta:user-defined meta:name="OVERHEIDop.publicationIssue">521211</meta:user-defined>
    <meta:user-defined meta:name="OVERHEIDop.GmbID/DC.identifier">gmb-2022-521211</meta:user-defined>
    <meta:user-defined meta:name="OVERHEIDop.versieInformatie"/>
  </office:meta>
</office:document-meta>
</file>