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eukenlaan 3 in Bergen (NH), het kappen van twee dennen, datum ontvangst 9 november 2022  (Z22 0998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21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1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1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eukenlaan 3 in Bergen (NH), het kappen van twee dennen, datum ontvangst 9 november 2022  (Z22 099874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210</meta:user-defined>
    <meta:user-defined meta:name="OVERHEIDop.GmbID/DC.identifier">gmb-2022-521210</meta:user-defined>
    <meta:user-defined meta:name="OVERHEIDop.versieInformatie"/>
  </office:meta>
</office:document-meta>
</file>