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stle Christmas Fair’, 17 tm 19 november van 11:00 tot 22:00 uur en 20 november van 11:00 tot 18:00 uur, locatie: Landgoed Beeckestijn te Driehuis</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Driehuis</text:span>
          </text:p>
            <text:p text:style-name="common-al">‘Castle Christmas Fair’, 17 tm 19 november van 11:00 tot 22:00 uur en 20 november van 11:00 tot 18:00 uur, locatie: Landgoed Beeckestijn (10/11/2022) 6447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120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0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0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64470-2022 </meta:user-defined>
    <dc:language>nl</dc:language>
    <meta:user-defined meta:name="OVERHEIDop.locatietype/OVERHEIDop.gebiedsmarkering">Adres</meta:user-defined>
    <meta:user-defined meta:name="DC.title">Verleende evenementenvergunning ‘Castle Christmas Fair’, 17 tm 19 november van 11:00 tot 22:00 uur en 20 november van 11:00 tot 18:00 uur, locatie: Landgoed Beeckestijn te Driehuis</meta:user-defined>
    <meta:user-defined meta:name="DCTERMS.W3CDTF/DCTERMS.available">2022-11-24</meta:user-defined>
    <meta:user-defined meta:name="DCTERMS.W3CDTF/OVERHEIDop.jaargang">2022</meta:user-defined>
    <meta:user-defined meta:name="OVERHEIDop.publicationIssue">521209</meta:user-defined>
    <meta:user-defined meta:name="OVERHEIDop.GmbID/DC.identifier">gmb-2022-521209</meta:user-defined>
    <meta:user-defined meta:name="OVERHEIDop.versieInformatie"/>
  </office:meta>
</office:document-meta>
</file>