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 van Prinster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511</text:p>
            <text:p text:style-name="common-al">Voor de activiteit(en): Bouwen</text:p>
            <text:p text:style-name="common-al">Voor: het plaatsen van een overkapping </text:p>
            <text:p text:style-name="common-al">Locatie: Groen van Prinstererstraat 83  </text:p>
            <text:p text:style-name="common-al">Datum ontvangst: 11 november 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12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en van Prinstererstraat 8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05</meta:user-defined>
    <meta:user-defined meta:name="OVERHEIDop.GmbID/DC.identifier">gmb-2022-521205</meta:user-defined>
    <meta:user-defined meta:name="OVERHEIDop.versieInformatie"/>
  </office:meta>
</office:document-meta>
</file>