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b.t. geluid, Blauwe Berg 33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gelet op het Activiteitenbesluit milieubeheer, bekend dat zij op 17 november 2022 hebben besloten maatwerk te stellen ten aanzien van het bedrijf H.L.T.V. Juliana gelegen op de locatie Blauwe Berg 33 in Hoorn. Het betreft maatwerkvoorschriften met betrekking tot geluid voor het vervangen van twee tennisbanen voor drie padelbanen.</text:p>
            <text:p text:style-name="common-al">Datum van verzending besluit: 17 november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text:p>
            <text:p text:style-name="common-al">Gemeente Hoorn, Postbus 603, 1620 AR in Hoorn. 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  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text:p>
            <text:p text:style-name="common-al">Voor de behandeling van het verzoek wordt griffierecht geheven. </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text:p>
            <text:p text:style-name="common-al">OD.3734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120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0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0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m.b.t. geluid, Blauwe Berg 33 in Hoorn</meta:user-defined>
    <meta:user-defined meta:name="DCTERMS.W3CDTF/DCTERMS.available">2022-11-23</meta:user-defined>
    <meta:user-defined meta:name="DCTERMS.W3CDTF/OVERHEIDop.jaargang">2022</meta:user-defined>
    <meta:user-defined meta:name="OVERHEIDop.publicationIssue">521203</meta:user-defined>
    <meta:user-defined meta:name="OVERHEIDop.GmbID/DC.identifier">gmb-2022-521203</meta:user-defined>
    <meta:user-defined meta:name="OVERHEIDop.versieInformatie"/>
  </office:meta>
</office:document-meta>
</file>