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Buntlaan 48-56, 3951 VN Maarn, Melding kleinschalig evenement, 23 november 2022 van 16:00-18:00 uur (Z2022-00000042, 31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>Buntlaan 48-56, 3951 VN Maarn, Melding kleinschalig evenement, 23 november 2022 van 16:00-18:00 uur (Z2022-00000042, 31 oktober 2022).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120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0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0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Gemeente Utrechtse Heuvelrug, geaccepteerde melding APV/Bijzondere wetten - Buntlaan 48-56, 3951 VN Maarn, Melding kleinschalig evenement, 23 november 2022 van 16:00-18:00 uur (Z2022-00000042, 31 oktober 2022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Buntlaan 48-56, 3951 VN Maarn, Melding kleinschalig evenement, 23 november 2022 van 16:00-18:00 uur (Z2022-00000042, 31 oktober 2022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201</meta:user-defined>
    <meta:user-defined meta:name="OVERHEIDop.GmbID/DC.identifier">gmb-2022-521201</meta:user-defined>
    <meta:user-defined meta:name="OVERHEIDop.versieInformatie"/>
  </office:meta>
</office:document-meta>
</file>