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gemeente Hardenberg 2023</text:p>
      <text:section text:name="regeling_id1-3-2" text:style-name="regeling">
        <text:section text:name="aanhef_id1-3-2-1" text:style-name="aanhef">
          <text:p text:style-name="aanhef_wie"/>
          <text:p text:style-name="aanhef_wie">De Raad van de gemeente Hardenberg: </text:p>
          <text:p text:style-name="aanhef_wie"/>
          <text:p text:style-name="aanhef_wie">Gelet op de bepalingen in de op artikel 212 van de Gemeentewet gebaseerde Financiële verordening en de Wet financiering decentrale overheden. </text:p>
          <text:p text:style-name="aanhef_wie"/>
          <text:p text:style-name="aanhef_wie">Besluit: </text:p>
          <text:section text:name="preambule_id1-3-2-1-7"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st te stellen het navolgende Treasurystatuut gemeente Hardenberg 2023 en daarbij het college op te dragen binnen de volgende uitgangspunten de treasuryfunctie uit te voeren:</text:p>
            <text:list text:style-name="id1-3-2-2-1-3">
              <text:list-item text:style-override="id1-3-2-2-1-3-1">
                <text:number>a.</text:number>
                <text:p text:style-name="al">Een risicomijdende uitvoering van de Treasuryfunctie binnen de kaders zoals deze zijn opgenomen in het vernieuwde treasurystatuut 2023, onder juridische samenhang, en aangehaalde wet- en regelgeving;</text:p>
              </text:list-item>
              <text:list-item text:style-override="id1-3-2-2-1-3-2">
                <text:number>b.</text:number>
                <text:p text:style-name="al"> het verzekeren van een duurzame toegang tot de financiële markten;</text:p>
              </text:list-item>
              <text:list-item text:style-override="id1-3-2-2-1-3-3">
                <text:number>c.</text:number>
                <text:p text:style-name="al">het tijdig aantrekken van voldoende financieringsmiddelen teneinde het in de jaarlijkse begroting vastgestelde beleid te kunnen uitvoeren (=beschikbaarheid);</text:p>
              </text:list-item>
              <text:list-item text:style-override="id1-3-2-2-1-3-4">
                <text:number>d.</text:number>
                <text:p text:style-name="al"> het beheersen van de risico's verbonden aan de treasuryfunctie;</text:p>
              </text:list-item>
              <text:list-item text:style-override="id1-3-2-2-1-3-5">
                <text:number>e.</text:number>
                <text:p text:style-name="al"> het beperken van de rentekosten van leningen en het bereiken van voldoende rendement op overtollige middelen;</text:p>
              </text:list-item>
              <text:list-item text:style-override="id1-3-2-2-1-3-6">
                <text:number>f.</text:number>
                <text:p text:style-name="al"> het beperken van de interne verwerkingskosten en externe kosten bij het beheren van de geldstromen en financiële posities.</text:p>
              </text:list-item>
            </text:list>
            <text:p text:style-name="al"/>
            <text:p text:style-name="al">
            <text:span text:style-name="nadrukvet">Juridische samenhang</text:span>
          </text:p>
            <text:p text:style-name="al">Het wettelijk kader op grond waarvan de Treasuryfunctie uitvoering behoeft, is vastgelegd in:</text:p>
            <text:list text:style-name="id1-3-2-2-1-7">
              <text:list-item text:style-override="id1-3-2-2-1-7-1">
                <text:number>•</text:number>
                <text:p text:style-name="al">de Gemeentewet;</text:p>
              </text:list-item>
              <text:list-item text:style-override="id1-3-2-2-1-7-2">
                <text:number>•</text:number>
                <text:p text:style-name="al"> Algemene wet bestuursrecht (Awb);</text:p>
              </text:list-item>
              <text:list-item text:style-override="id1-3-2-2-1-7-3">
                <text:number>•</text:number>
                <text:p text:style-name="al"> de Wet Financiering Decentrale Overheden (Fido);</text:p>
              </text:list-item>
              <text:list-item text:style-override="id1-3-2-2-1-7-4">
                <text:number>•</text:number>
                <text:p text:style-name="al"> de Wet houdbare overheidsfinanciën (Wet Hof);</text:p>
              </text:list-item>
              <text:list-item text:style-override="id1-3-2-2-1-7-5">
                <text:number>•</text:number>
                <text:p text:style-name="al"> het Besluit lening voorwaarden decentrale overheden (Bldo);</text:p>
              </text:list-item>
              <text:list-item text:style-override="id1-3-2-2-1-7-6">
                <text:number>•</text:number>
                <text:p text:style-name="al">de Uitvoeringsregeling financiering decentrale overheden (Ufdo);</text:p>
              </text:list-item>
              <text:list-item text:style-override="id1-3-2-2-1-7-7">
                <text:number>•</text:number>
                <text:p text:style-name="al"> de Regeling uitzettingen en derivaten decentrale overheden (Ruddo);</text:p>
              </text:list-item>
              <text:list-item text:style-override="id1-3-2-2-1-7-8">
                <text:number>•</text:number>
                <text:p text:style-name="al"> de Regeling schatkistbankieren decentrale overheden (Skb);</text:p>
              </text:list-item>
              <text:list-item text:style-override="id1-3-2-2-1-7-9">
                <text:number>•</text:number>
                <text:p text:style-name="al"> Europese regelingen aangaande staatsteun;</text:p>
              </text:list-item>
              <text:list-item text:style-override="id1-3-2-2-1-7-10">
                <text:number>•</text:number>
                <text:p text:style-name="al"> Wet Markt en Overheid </text:p>
              </text:list-item>
            </text:list>
            <text:p text:style-name="al"/>
            <text:p text:style-name="al">Het Treasurystatuut is een nadere uitwerking van artikel 13 (financieringsfunctie) van de "Financiële Verordening 2017 gemeente Hardenberg". Het college stelt het Treasurystatuut op en biedt het ter vaststelling aan de raad aan. </text:p>
            <text:p text:style-name="al"/>
            <text:p text:style-name="al">Bedoeld Treasurystatuut luidt als volgt: </text:p>
          </text:section>
          <text:section text:name="artikel_id1-3-2-2-2" text:style-name="artikel">
            <text:p text:style-name="artikel_kop_titel"><text:span text:style-name="artikel_kop_label">Artikel</text:span> <text:span text:style-name="artikel_kop_nr"> 1: </text:span> Uitgangspunten</text:p>
            <text:p text:style-name="al">De gemeente voert, gelet op haar publiekrechtelijke taak om maatschappelijk kapitaal te beheren, op centraal niveau een risicomijdend treasurybeleid. Binnen dit risicomijdend beleid stelt de gemeente zich ten doel een zo hoog mogelijk rendement over het belegd vermogen en/of zo laag mogelijke kosten over leningen te realiseren, binnen duidelijk geformuleerde randvoorwaarden, ter beperking van risico’s. Om dit te bereiken draagt het college zorg voor:</text:p>
            <text:list text:style-name="id1-3-2-2-2-3">
              <text:list-item text:style-override="id1-3-2-2-2-3-1">
                <text:number>1.</text:number>
                <text:p text:style-name="al">een risicomijdende uitvoering van de Treasuryfunctie binnen de kaders zoals deze zijn opgenomen in dit treasurystatuut 2023 en, in de van toepassing zijnde, wet- en regelgeving;</text:p>
              </text:list-item>
              <text:list-item text:style-override="id1-3-2-2-2-3-2">
                <text:number>2.</text:number>
                <text:p text:style-name="al">het verzekeren van een duurzame toegang tot de financiële markten tegen de scherpst mogelijke condities;</text:p>
              </text:list-item>
              <text:list-item text:style-override="id1-3-2-2-2-3-3">
                <text:number>3.</text:number>
                <text:p text:style-name="al">het tijdig aantrekken van voldoende financieringsmiddelen teneinde het in de jaarlijkse begroting en meerjarenbegroting vastgestelde beleid te kunnen uitvoeren (= beschikbaarheid); </text:p>
              </text:list-item>
              <text:list-item text:style-override="id1-3-2-2-2-3-4">
                <text:number>4.</text:number>
                <text:p text:style-name="al">het beheersen van en het beschermen van gemeentelijke vermogens- en (rente-)resultaten tegen ongewenste risico's verbonden aan de treasuryfunctie; </text:p>
              </text:list-item>
              <text:list-item text:style-override="id1-3-2-2-2-3-5">
                <text:number>5.</text:number>
                <text:p text:style-name="al">het optimaliseren van de renteresultaten binnen de kaders van de Wet Fido respectievelijk de limieten en richtlijnen van dit statuut en het bijbehorende Uitvoeringsbesluit; </text:p>
              </text:list-item>
              <text:list-item text:style-override="id1-3-2-2-2-3-6">
                <text:number>6.</text:number>
                <text:p text:style-name="al">het minimaliseren van de interne verwerkingskosten en externe kosten bij het beheren van de geldstromen en financiële posities;</text:p>
              </text:list-item>
              <text:list-item text:style-override="id1-3-2-2-2-3-7">
                <text:number>7.</text:number>
                <text:p text:style-name="al">het waarborgen dat de taken en verantwoordelijkheden op het gebied van treasury duidelijk worden geregeld. </text:p>
              </text:list-item>
            </text:list>
          </text:section>
          <text:section text:name="artikel_id1-3-2-2-3" text:style-name="artikel">
            <text:p text:style-name="artikel_kop_titel"><text:span text:style-name="artikel_kop_label">Artikel</text:span> <text:span text:style-name="artikel_kop_nr"> 2: </text:span> Interne financieringsmiddelen</text:p>
            <text:list text:style-name="id1-3-2-2-3-2">
              <text:list-item text:style-override="id1-3-2-2-3-2">
                <text:number> 1. </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3-3">
                <text:number> 2. </text:number>
                <text:p text:style-name="al">Alle gemeentelijke reserves en voorzieningen gebruiken we als intern financieringsmiddel.</text:p>
              </text:list-item>
              <text:list-item text:style-override="id1-3-2-2-3-4">
                <text:number> 3. </text:number>
                <text:p text:style-name="al">Aantrekken van leningen vindt uitsluitend plaats ten behoeve van de uitoefening van de publieke taak<text:note text:id="noot_id1-3-2-2-3-4-2-1" text:note-class="footnote"><text:note-citation text:label=" 1 "> 1 </text:note-citation><text:note-body><text:p text:style-name="noot.al"><text:span text:style-name="nadrukvet">Publieke taak</text:span>: Een gemeente kan/mag iets tot de publieke taak rekenen wanneer het particulier bedrijfsleven niet of tegen bijzonder hoge kosten in een voorziening voorziet, waardoor deze niet of voor velen niet bereikbaar is. Een gemeente bepaalt – gemotiveerd en transparant – in principe zelf wat onder de publieke taak moet worden verstaan en hoe deze zal worden uitgeoefend. In de Wet fido is geen sprake van een inkadering van het begrip publieke taak .</text:p></text:note-body></text:note>.</text:p>
              </text:list-item>
            </text:list>
            <text:p text:style-name="al"/>
          </text:section>
          <text:section text:name="artikel_id1-3-2-2-4" text:style-name="artikel">
            <text:p text:style-name="artikel_kop_titel"><text:span text:style-name="artikel_kop_label">Artikel</text:span> <text:span text:style-name="artikel_kop_nr"> 3: </text:span> Aantrekken van financieringsmiddelen</text:p>
            <text:list text:style-name="id1-3-2-2-4-2">
              <text:list-item text:style-override="id1-3-2-2-4-2">
                <text:number> 1. </text:number>
                <text:p text:style-name="al">Aantrekken van leningen vindt uitsluitend plaats ten behoeve van de uitoefening van de publieke taak; </text:p>
              </text:list-item>
              <text:list-item text:style-override="id1-3-2-2-4-3">
                <text:number> 2. </text:number>
                <text:p text:style-name="al">Benodigde financieringsmiddelen worden aangetrokken binnen de geldende Kasgeldlimiet en de Renterisiconorm;</text:p>
              </text:list-item>
              <text:list-item text:style-override="id1-3-2-2-4-4">
                <text:number> 3. </text:number>
                <text:p text:style-name="al">Er worden geen financieringen aangegaan met als doel het aangetrokken geld tegen een hoger rendement weg te zetten.</text:p>
              </text:list-item>
            </text:list>
            <text:p text:style-name="al"/>
          </text:section>
          <text:section text:name="artikel_id1-3-2-2-5" text:style-name="artikel">
            <text:p text:style-name="artikel_kop_titel"><text:span text:style-name="artikel_kop_label">Artikel</text:span> <text:span text:style-name="artikel_kop_nr"> 4: </text:span> Verstrekken en garanderen van geldleningen</text:p>
            <text:list text:style-name="id1-3-2-2-5-2">
              <text:list-item text:style-override="id1-3-2-2-5-2">
                <text:number> 1. </text:number>
                <text:p text:style-name="al">We verstrekken en/of garanderen uitsluitend geldleningen uit hoofde van de publieke taak1 . De raad oordeelt omtrent de publieke taak aan de hand van een gemotiveerd voorstel van het College van B&amp;W. </text:p>
              </text:list-item>
              <text:list-item text:style-override="id1-3-2-2-5-3">
                <text:number> 2. </text:number>
                <text:p text:style-name="al">Verstrekken en/of garanderen van geldleningen geschiedt uitsluitend onder zekerheidsstelling en het verbinden van noodzakelijk geachte voorwaarden en bepalingen.</text:p>
              </text:list-item>
              <text:list-item text:style-override="id1-3-2-2-5-4">
                <text:number> 3. </text:number>
                <text:p text:style-name="al">Het College van B&amp;W legt de criteria voor het verstrekken van leningen en garanties vast in een Uitvoeringsbesluit.</text:p>
              </text:list-item>
            </text:list>
            <text:p text:style-name="al"/>
          </text:section>
          <text:section text:name="artikel_id1-3-2-2-6" text:style-name="artikel">
            <text:p text:style-name="artikel_kop_titel"><text:span text:style-name="artikel_kop_label">Artikel</text:span> <text:span text:style-name="artikel_kop_nr"> 5: </text:span> Uitzetten van (tijdelijk) overtollige financieringsmiddelen</text:p>
            <text:list text:style-name="id1-3-2-2-6-2">
              <text:list-item text:style-override="id1-3-2-2-6-2">
                <text:number> 1. </text:number>
                <text:p text:style-name="al">(Tijdelijk) Overtollige financieringsmiddelen houden we aan in ’s Rijks schatkist, zoals bepaald in de Regeling schatkistbankieren decentrale overheden. </text:p>
              </text:list-item>
              <text:list-item text:style-override="id1-3-2-2-6-3">
                <text:number> 2. </text:number>
                <text:p text:style-name="al">Uitzettingen vinden uitsluitend plaats ten behoeve van de uitoefening van de publieke taak en zijn niet gericht op het genereren van inkomsten door het aangaan van meer dan normale risico’s. </text:p>
              </text:list-item>
            </text:list>
            <text:p text:style-name="al"/>
          </text:section>
          <text:section text:name="artikel_id1-3-2-2-7" text:style-name="artikel">
            <text:p text:style-name="artikel_kop_titel"><text:span text:style-name="artikel_kop_label">Artikel</text:span> <text:span text:style-name="artikel_kop_nr"> 6: </text:span> Rente-instrumenten (ofwel derivaten) </text:p>
            <text:p text:style-name="al">Het gebruik van derivaten is niet toegestaan.</text:p>
          </text:section>
          <text:section text:name="artikel_id1-3-2-2-8" text:style-name="artikel">
            <text:p text:style-name="artikel_kop_titel"><text:span text:style-name="artikel_kop_label">Artikel</text:span> <text:span text:style-name="artikel_kop_nr"> 7: </text:span> Informatievoorziening</text:p>
            <text:p text:style-name="al">Het college informeert de raad over de uitvoering van de treasuryfunctie in de Financieringsparagraaf, tenminste bij elke begroting en jaarrekening en zoveel vaker als nodig is uit hoofde van de actieve informatieplicht van het college aan de gemeenteraad.</text:p>
          </text:section>
          <text:section text:name="artikel_id1-3-2-2-9" text:style-name="artikel">
            <text:p text:style-name="artikel_kop_titel"><text:span text:style-name="artikel_kop_label">Artikel</text:span> <text:span text:style-name="artikel_kop_nr"> 8: </text:span> Uitvoeringsbepalingen</text:p>
            <text:p text:style-name="al">Het college legt bepalingen omtrent uitvoering van dit statuut vast in een Uitvoeringsbesluit Treasury.</text:p>
          </text:section>
          <text:section text:name="artikel_id1-3-2-2-10" text:style-name="artikel">
            <text:p text:style-name="artikel_kop_titel"><text:span text:style-name="artikel_kop_label">Artikel</text:span> <text:span text:style-name="artikel_kop_nr"> 9: </text:span> Slotbepaling</text:p>
            <text:list text:style-name="id1-3-2-2-10-2">
              <text:list-item text:style-override="id1-3-2-2-10-2">
                <text:number> 1. </text:number>
                <text:p text:style-name="al">Het "Treasurystatuut gemeente Hardenberg 2017" van 31 oktober 2017 wordt ingetrokken met ingang van de in het lid 2 van dit artikel genoemde datum.</text:p>
              </text:list-item>
              <text:list-item text:style-override="id1-3-2-2-10-3">
                <text:number> 2. </text:number>
                <text:p text:style-name="al">Deze verordening kan worden aangehaald als: Treasurystatuut 2023 en treedt in werking op 1 januari 2023 </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de raad van de gemeente Hardenberg van 8 november 2022. </text:span></text:p>
            <text:p><text:span text:style-name="deze">De raad voornoemd,</text:span></text:p>
            <text:p><text:span text:style-name="ondertekening_naam">
            <text:span text:style-name="voornaam">de griffier, de voorzitter, </text:span>
            <text:span text:style-name="achternaam"/>
          </text:span></text:p>
            <text:p><text:span text:style-name="functie">F.G.S. Droste M.W. 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119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9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9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https://lokaleregelgeving.overheid.nl/CVDR603416/1</meta:user-defined>
    <meta:user-defined meta:name="OVERHEIDop.referentienummer">315296</meta:user-defined>
    <meta:user-defined meta:name="DCTERMS.alternative">Treasurystatuut 2023</meta:user-defined>
    <dc:language>nl</dc:language>
    <meta:user-defined meta:name="OVERHEIDop.locatietype/OVERHEIDop.gebiedsmarkering">Gemeente</meta:user-defined>
    <meta:user-defined meta:name="DC.title">Treasurystatuut gemeente Hardenberg 2023</meta:user-defined>
    <meta:user-defined meta:name="DCTERMS.W3CDTF/DCTERMS.available">2022-12-05</meta:user-defined>
    <meta:user-defined meta:name="DCTERMS.W3CDTF/OVERHEIDop.jaargang">2022</meta:user-defined>
    <meta:user-defined meta:name="OVERHEIDop.publicationIssue">521198</meta:user-defined>
    <meta:user-defined meta:name="OVERHEIDop.betreftRegeling">CVDR684333_1</meta:user-defined>
    <meta:user-defined meta:name="xs:date/OVERHEIDop.startdatum">2023-01-01</meta:user-defined>
    <meta:user-defined meta:name="OVERHEIDop.GmbID/DC.identifier">gmb-2022-521198</meta:user-defined>
    <meta:user-defined meta:name="OVERHEIDop.versieInformatie"/>
  </office:meta>
</office:document-meta>
</file>