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Locatie: Stadhuisplein, Stadhuisstraat, Neringpass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Lelystad maakt bekend dat op het gebied van evenementen de navolgende vergunningaanvragen zijn verleend. </text:p>
            <text:p text:style-name="common-al"/>
            <text:p text:style-name="common-al">Onderwerp: Kofferbakmarkt Lelystad (e22122)</text:p>
            <text:p text:style-name="common-al">Aanvrager: Peter Rijsenbrij Produkties</text:p>
            <text:p text:style-name="common-al">Locatie: Stadhuisplein, Stadhuisstraat, Neringpassage</text:p>
            <text:p text:style-name="common-al">datum: 21 mei, 25 juni, 30 juli en 27 augustus 2023</text:p>
            <text:p text:style-name="common-al">ingangsdatum 14 november 2022</text:p>
            <text:p text:style-name="common-al">
            <text:span text:style-name="nadrukvet"/>
          </text:p>
            <text:p text:style-name="common-al">
            <text:span text:style-name="nadrukvet">Ter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de afdeling Dienstverlening, telefoon 14 03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21197</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197</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197</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VERLEENDE VERGUNNINGEN EVENEMENTEN Locatie: Stadhuisplein, Stadhuisstraat, Neringpassage</meta:user-defined>
    <meta:user-defined meta:name="DCTERMS.W3CDTF/DCTERMS.available">2022-11-23</meta:user-defined>
    <meta:user-defined meta:name="DCTERMS.W3CDTF/OVERHEIDop.jaargang">2022</meta:user-defined>
    <meta:user-defined meta:name="OVERHEIDop.publicationIssue">521197</meta:user-defined>
    <meta:user-defined meta:name="OVERHEIDop.GmbID/DC.identifier">gmb-2022-521197</meta:user-defined>
    <meta:user-defined meta:name="OVERHEIDop.versieInformatie"/>
  </office:meta>
</office:document-meta>
</file>