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geltentoonstelling, 8-10 december 2023, Nieuwveen, W.P. Speelmanweg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9B, Nieuwveen - aanvraag is ontvangen voor het houden van een tentoonstelling siervogels, van 8 t/m 10 december 202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119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geltentoonstelling, 8-10 december 2023, Nieuwveen, W.P. Speelmanweg 19B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94</meta:user-defined>
    <meta:user-defined meta:name="OVERHEIDop.GmbID/DC.identifier">gmb-2022-521194</meta:user-defined>
    <meta:user-defined meta:name="OVERHEIDop.versieInformatie"/>
  </office:meta>
</office:document-meta>
</file>