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pas 29, 5384N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november 2022</text:p>
            <text:p text:style-name="common-al">het uitbreiden van een woning Binnenpas 29 Heesch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11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pas 29, 5384N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innenpas 29, 5384NG Heesch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193</meta:user-defined>
    <meta:user-defined meta:name="OVERHEIDop.GmbID/DC.identifier">gmb-2022-521193</meta:user-defined>
    <meta:user-defined meta:name="OVERHEIDop.versieInformatie"/>
  </office:meta>
</office:document-meta>
</file>