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andstraat 81 te Gennep: het wijzigen van de bestemming van  kantoor naar wonen (verzenddatum: 21 november 2022) 2022-0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1 nov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118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8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8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Zandstraat 81 te Gennep: het wijzigen van de bestemming van  kantoor naar wonen (verzenddatum: 21 november 2022) 2022-0891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1186</meta:user-defined>
    <meta:user-defined meta:name="OVERHEIDop.GmbID/DC.identifier">gmb-2022-521186</meta:user-defined>
    <meta:user-defined meta:name="OVERHEIDop.versieInformatie"/>
  </office:meta>
</office:document-meta>
</file>