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A Visser 't Hooftlaan 7, 3972SR Driebergen-Rijsenburg, ontheffing schenktijden en/of bijeenkomsten op 13 en 14 januari 2023, van 24:00-03:00 uur (Z2022-00000085, 15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WA Visser 't Hooftlaan 7, 3972SR Driebergen-Rijsenburg, ontheffing schenktijden en/of bijeenkomsten op 13 en 14 januari 2023, van 24:00-03:00 uur (Z2022-00000085, 15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117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WA Visser 't Hooftlaan 7, 3972SR Driebergen-Rijsenbu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A Visser 't Hooftlaan 7, 3972SR Driebergen-Rijsenburg, ontheffing schenktijden en/of bijeenkomsten op 13 en 14 januari 2023, van 24:00-03:00 uur (Z2022-00000085, 15 november 202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178</meta:user-defined>
    <meta:user-defined meta:name="OVERHEIDop.GmbID/DC.identifier">gmb-2022-521178</meta:user-defined>
    <meta:user-defined meta:name="OVERHEIDop.versieInformatie"/>
  </office:meta>
</office:document-meta>
</file>