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tijdelijk plaatsen van een mobiele unit tbv afhaallocatie versproducten aan de Nieuwstad 30a, 7251AH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tijdelijk plaatsen van een mobiele unit tbv afhaallocatie versproducten. De gemeente geeft toestemming voor het tijdelijk plaatsen van een mobiele unit tbv afhaallocatie versproducten aan Nieuwstad 30a, 7251AH Vorden. De bezwaartermijn eindigt op 4 januari 2023.</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21177</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177</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177</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Nieuwstad 30a, 7251AH Vorden</meta:user-defined>
    <dc:language>nl</dc:language>
    <meta:user-defined meta:name="OVERHEIDop.locatietype/OVERHEIDop.gebiedsmarkering">Punt</meta:user-defined>
    <meta:user-defined meta:name="DC.title">Besluit voor het tijdelijk plaatsen van een mobiele unit tbv afhaallocatie versproducten aan de Nieuwstad 30a, 7251AH Vorden</meta:user-defined>
    <meta:user-defined meta:name="OVERHEIDop.datumEindeReactietermijn">2023-01-04</meta:user-defined>
    <meta:user-defined meta:name="OVERHEIDop.terinzageleggingBG">https://jeleefomgeving.nl/inzien/813647290/b67afadd-6999-11ed-8151-005056011332</meta:user-defined>
    <meta:user-defined meta:name="DCTERMS.W3CDTF/DCTERMS.available">2022-11-23</meta:user-defined>
    <meta:user-defined meta:name="DCTERMS.W3CDTF/OVERHEIDop.jaargang">2022</meta:user-defined>
    <meta:user-defined meta:name="OVERHEIDop.publicationIssue">521177</meta:user-defined>
    <meta:user-defined meta:name="OVERHEIDop.GmbID/DC.identifier">gmb-2022-521177</meta:user-defined>
    <meta:user-defined meta:name="OVERHEIDop.versieInformatie"/>
  </office:meta>
</office:document-meta>
</file>