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het presidium Veer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re,</text:p>
            <text:p text:style-name="al">Gelezen het voorstel van het presidium d.d. 19 september 2022</text:p>
            <text:p text:style-name="al">Gelet op de artikelen 84, 108, eerste lid en 147, eerste en tweede lid van de Gemeentewet;</text:p>
            <text:p text:style-name="al">Besluit:</text:p>
            <text:p text:style-name="al">Vast te stellen de navolgende ‘Verordening op het presidium Veere 2022’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</text:p>
              <text:p text:style-name="al">Deze verordening verstaat onder: a. raad: de raad van de gemeente Veere; b. college: het college van burgemeester en wethouders van Veere; c. presidium: het presidium van de raad; d. raadsgriffier: de griffier van de raad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Instelling en taken</text:p>
              <text:list text:style-name="id1-3-2-2-1-3-2">
                <text:list-item text:style-override="id1-3-2-2-1-3-2-1">
                  <text:number>1.</text:number>
                  <text:p text:style-name="al">De raad stelt het presidium in;</text:p>
                </text:list-item>
                <text:list-item text:style-override="id1-3-2-2-1-3-2-2">
                  <text:number>2.</text:number>
                  <text:p text:style-name="al">Het presidium adviseert en overleg over de volgende onderwerpen: a. de procedurele aansturing van de werkzaamheden van de raad en de raadscommissies; b. het zijn van agenda commissie voor de vergaderingen van de gemeenteraad; c. de raming en het beheer van de financiële middelen van de raad als bestuursorgaan; d. het toezicht op de griffie; e. het toezicht op de werkwijze van de raad en de raadscommissies f. voert periodiek overleg met de voorzitter van de raad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Samenstelling</text:p>
              <text:list text:style-name="id1-3-2-2-1-4-2">
                <text:list-item text:style-override="id1-3-2-2-1-4-2-1">
                  <text:number>1.</text:number>
                  <text:p text:style-name="al">Het presidium bestaat uit de fractievoorzitters, de voorzitter van de raad en de door de raad aangewezen plaatsvervangend voorzitter. Elke fractie wijst een raadslid aan tot plaatsvervangend lid;</text:p>
                </text:list-item>
                <text:list-item text:style-override="id1-3-2-2-1-4-2-2">
                  <text:number>2.</text:number>
                  <text:p text:style-name="al">De voorzitter van de raad en diens plaatsvervanger is voorzitter, respectievelijk plaatsvervangend voorzitter van het presidium;</text:p>
                </text:list-item>
                <text:list-item text:style-override="id1-3-2-2-1-4-2-3">
                  <text:number>3.</text:number>
                  <text:p text:style-name="al">Het presidium wordt bijgestaan door de raadsgriffier;</text:p>
                </text:list-item>
                <text:list-item text:style-override="id1-3-2-2-1-4-2-4">
                  <text:number>4.</text:number>
                  <text:p text:style-name="al">Het presidium kan zich doen bijstaan door adviseurs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Zittingsduur</text:p>
              <text:list text:style-name="id1-3-2-2-1-5-2">
                <text:list-item text:style-override="id1-3-2-2-1-5-2-1">
                  <text:number>1.</text:number>
                  <text:p text:style-name="al">De leden van het presidium worden benoemd voor een zittingsperiode van de raad;</text:p>
                </text:list-item>
                <text:list-item text:style-override="id1-3-2-2-1-5-2-2">
                  <text:number>2.</text:number>
                  <text:p text:style-name="al">De leden treden af zodra de zittingsperiode van de raad verstreken is of als zij ophouden lid van de gemeenteraad te zijn;</text:p>
                </text:list-item>
                <text:list-item text:style-override="id1-3-2-2-1-5-2-3">
                  <text:number>3.</text:number>
                  <text:p text:style-name="al">Het lidmaatschap van het presidium eindigt voorts op eigen verzoek of door ontslag;</text:p>
                </text:list-item>
                <text:list-item text:style-override="id1-3-2-2-1-5-2-4">
                  <text:number>4.</text:number>
                  <text:p text:style-name="al">Wie ter vervulling van een tussentijds opengevallen plaats tot lid wordt benoemd, treedt af op het tijdstip waarop degene moest aftreden in wiens plaats hij is gekomen.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Bevoegdheden</text:p>
              <text:list text:style-name="id1-3-2-2-1-6-2">
                <text:list-item text:style-override="id1-3-2-2-1-6-2-1">
                  <text:number>1.</text:number>
                  <text:p text:style-name="al">Het presidium heeft alle bevoegdheden van de raad, die voor de vervulling van zijn taken nodig zijn, tenzij het bevoegdheden betreft als bedoeld in artikel 156 van de Gemeentewet; </text:p>
                </text:list-item>
                <text:list-item text:style-override="id1-3-2-2-1-6-2-2">
                  <text:number>2.</text:number>
                  <text:p text:style-name="al">Het presidium vervult andere taken die hem door de raad worden opgedragen binnen het raam van zijn taken.</text:p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Griffie en raadsgriffier</text:p>
              <text:list text:style-name="id1-3-2-2-1-7-2">
                <text:list-item text:style-override="id1-3-2-2-1-7-2-1">
                  <text:number>1.</text:number>
                  <text:p text:style-name="al">Het presidium heeft bij uitoefening van zijn taak de beschikking over een raadsgriffier en griffie;</text:p>
                </text:list-item>
                <text:list-item text:style-override="id1-3-2-2-1-7-2-2">
                  <text:number>2.</text:number>
                  <text:p text:style-name="al">Het personeel van de griffie wordt door de raad benoemd, geschorst en ontslagen;</text:p>
                </text:list-item>
                <text:list-item text:style-override="id1-3-2-2-1-7-2-3">
                  <text:number>3.</text:number>
                  <text:p text:style-name="al">De rechtspositieregelingen van de gemeente Veere zijn onverminderd van toepassing op de raadsgriffier en het personeel van de griffie;</text:p>
                </text:list-item>
                <text:list-item text:style-override="id1-3-2-2-1-7-2-4">
                  <text:number>4.</text:number>
                  <text:p text:style-name="al">De taakomschrijving van het personeel wordt, na overleg met de betrokkenen, door de raadsgriffier opgesteld en aan het presidium ter goedkeuring voorgelegd;</text:p>
                </text:list-item>
                <text:list-item text:style-override="id1-3-2-2-1-7-2-5">
                  <text:number>5.</text:number>
                  <text:p text:style-name="al">De raadsgriffier is verantwoordelijk voor het beheer van de archiefbescheiden conform de Archiefwet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Vergaderingen</text:p>
              <text:list text:style-name="id1-3-2-2-1-8-2">
                <text:list-item text:style-override="id1-3-2-2-1-8-2-1">
                  <text:number>1.</text:number>
                  <text:p text:style-name="al">De vergaderingen van het presidium worden voorbereid door de voorzitter en de raadsgriffier;</text:p>
                </text:list-item>
                <text:list-item text:style-override="id1-3-2-2-1-8-2-2">
                  <text:number>2.</text:number>
                  <text:p text:style-name="al">Het presidium stelt een vergaderschema vast met in achtneming van het vergaderrooster van de gemeenteraad.</text:p>
                </text:list-item>
                <text:list-item text:style-override="id1-3-2-2-1-8-2-3">
                  <text:number>3.</text:number>
                  <text:p text:style-name="al">De vergaderingen van het presidium zijn niet openbaar. De vastgestelde besluitenlijsten van de vergaderingen worden openbaar gemaakt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Uitgaande stukken en uitnodigingen</text:p>
              <text:list text:style-name="id1-3-2-2-1-9-2">
                <text:list-item text:style-override="id1-3-2-2-1-9-2-1">
                  <text:number>1.</text:number>
                  <text:p text:style-name="al">Alle van het presidium uitgaande stukken worden door de voorzitter en raadsgriffier getekend;</text:p>
                </text:list-item>
                <text:list-item text:style-override="id1-3-2-2-1-9-2-2">
                  <text:number>2.</text:number>
                  <text:p text:style-name="al">De uitnodigingen voor de vergaderingen worden behoudens in geval van spoed, tenminste drie werkdagen van tevoren aan de leden van het presidium toegezonden. Zij vermelden zoveel mogelijk de te behandelen onderwerpen.</text:p>
                </text:list-item>
              </text:list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Algemeen</text:p>
              <text:p text:style-name="al">In gevallen waarin deze verordening niet voorziet beslist de voorzitter.</text:p>
              <text:p text:style-name="al"/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Inwerkingtreding en citeertitel</text:p>
              <text:list text:style-name="id1-3-2-2-1-11-2">
                <text:list-item text:style-override="id1-3-2-2-1-11-2-1">
                  <text:number>1.</text:number>
                  <text:p text:style-name="al">De Verordening op het presidium 2006, vastgesteld bij raadsbesluit van 28 september 2006, wordt ingetrokken.</text:p>
                </text:list-item>
                <text:list-item text:style-override="id1-3-2-2-1-11-2-2">
                  <text:number>2.</text:number>
                  <text:p text:style-name="al">Deze verordening treedt in werking met ingang van de dag na haar bekendmaking en kan worden aangehaald als ‘Verordening op het presidium Veere 2022’.</text:p>
                </text:list-item>
              </text:list>
              <text:p text:style-name="al"/>
              <text:p text:style-name="al"/>
              <text:p text:style-name="al">Volgens voorstel door de raad besloten op 17 november 2022.</text:p>
              <text:p text:style-name="al">de griffier,    de voorzitter,</text:p>
              <text:p text:style-name="al"/>
              <text:p text:style-name="al">Mw. mr. A.W.L. Piersma  drs. R.J. van der Zwaag</text:p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1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2-11-05</meta:user-defined>
    <meta:user-defined meta:name="DC.source">artikel 108, eerste lid, van de Gemeentewet]|[1.0:c:BWBR0005416&amp;artikel=108&amp;lid=1&amp;g=2022-11-05</meta:user-defined>
    <meta:user-defined meta:name="DC.source">artikel 147, eerste lid, van de Gemeentewet]|[1.0:c:BWBR0005416&amp;artikel=147&amp;lid=1&amp;g=2022-11-05</meta:user-defined>
    <meta:user-defined meta:name="DC.source">artikel 147, tweede lid, van de Gemeentewet]|[1.0:c:BWBR0005416&amp;artikel=147&amp;lid=2&amp;g=2022-11-05</meta:user-defined>
    <meta:user-defined meta:name="OVERHEIDop.referentienummer">22b.09911</meta:user-defined>
    <meta:user-defined meta:name="DCTERMS.alternative">Verordening op het presidium Veere 2022</meta:user-defined>
    <dc:language>nl</dc:language>
    <meta:user-defined meta:name="OVERHEIDop.locatietype/OVERHEIDop.gebiedsmarkering">Gemeente</meta:user-defined>
    <meta:user-defined meta:name="DC.title">Verordening op het presidium Veere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76</meta:user-defined>
    <meta:user-defined meta:name="OVERHEIDop.betreftRegeling">CVDR684328_1</meta:user-defined>
    <meta:user-defined meta:name="xs:date/OVERHEIDop.startdatum">2022-11-24</meta:user-defined>
    <meta:user-defined meta:name="OVERHEIDop.GmbID/DC.identifier">gmb-2022-521176</meta:user-defined>
    <meta:user-defined meta:name="OVERHEIDop.versieInformatie"/>
  </office:meta>
</office:document-meta>
</file>