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parkeerplaats - sectie F, perceelnummer 3008 (Kolonieweg) in Opende</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gemeente Westerkwartier een aanvraag ontvangen voor het aanleggen van een parkeerplaats op locatie sectie F, perceelnummer 3008 (Kolonieweg) in Opende. De aanvraag is geregistreerd onder zaaknummer Z202204037.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17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7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7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aanleggen van een parkeerplaats - sectie F, perceelnummer 3008 (Kolonieweg) in Opende</meta:user-defined>
    <meta:user-defined meta:name="DCTERMS.W3CDTF/DCTERMS.available">2022-11-23</meta:user-defined>
    <meta:user-defined meta:name="DCTERMS.W3CDTF/OVERHEIDop.jaargang">2022</meta:user-defined>
    <meta:user-defined meta:name="OVERHEIDop.publicationIssue">521174</meta:user-defined>
    <meta:user-defined meta:name="OVERHEIDop.GmbID/DC.identifier">gmb-2022-521174</meta:user-defined>
    <meta:user-defined meta:name="OVERHEIDop.versieInformatie"/>
  </office:meta>
</office:document-meta>
</file>