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75</text:span>
          </text:p>
            <text:p text:style-name="common-al">Gemeente Amstelveen heeft op 18 november 2022 een aanvraag omgevingsvergunning ontvangen voor het verbouwen van het gebouw tot 8 appartementen, het realiseren van een dakterras, het wijzigen van de buitentrap en het wijzigen van de entreedeur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1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9 in Amstel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63</meta:user-defined>
    <meta:user-defined meta:name="OVERHEIDop.GmbID/DC.identifier">gmb-2022-521163</meta:user-defined>
    <meta:user-defined meta:name="OVERHEIDop.versieInformatie"/>
  </office:meta>
</office:document-meta>
</file>