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apelstraat 5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•</text:number>
                <text:p text:style-name="al">Cafetaria Lingewaard, Kapelstraat 5 in Gendt <text:span text:style-name="nadrukcur">6691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11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Kapelstraat 5 te Gend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62</meta:user-defined>
    <meta:user-defined meta:name="OVERHEIDop.GmbID/DC.identifier">gmb-2022-521162</meta:user-defined>
    <meta:user-defined meta:name="OVERHEIDop.versieInformatie"/>
  </office:meta>
</office:document-meta>
</file>