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brikozengaard 3, 3941 LL Doorn, aanvraagformulier gehandicaptenparkeerplaats (Z2022-00000086, 16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brikozengaard 3, 3941 LL Doorn, aanvraagformulier gehandicaptenparkeerplaats (Z2022-00000086, 16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11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Abrikozengaard 3, 3941 LL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brikozengaard 3, 3941 LL Doorn, aanvraagformulier gehandicaptenparkeerplaats (Z2022-00000086, 16 november 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157</meta:user-defined>
    <meta:user-defined meta:name="OVERHEIDop.GmbID/DC.identifier">gmb-2022-521157</meta:user-defined>
    <meta:user-defined meta:name="OVERHEIDop.versieInformatie"/>
  </office:meta>
</office:document-meta>
</file>