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 Facetbestemmingsplan Buisleiding RoCa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herhaalde ter inzagelegging omdat de bijlagen (onderzoeken) bij de Toelichting niet op het Gemeentehuis ter inzage lagen.</text:span>
          </text:p>
            <text:p text:style-name="common-al">bestemmingsplanidentificatienummer NL.IMRO.0502.BP22BuisRoCaCap‐3001</text:p>
            <text:p text:style-name="common-al">Het ontwerp Facetbestemmingsplan Buisleiding RoCa (Capelle aan den IJssel) is gereed. Vanaf donderdag 24 november 2022 tot en met 4 januari 2023 is dit bestemmingsplan in te zien en kunnen reacties (zienswijzen) worden ingediend.</text:p>
            <text:p text:style-name="common-al">
            <text:span text:style-name="nadrukvet">Waarom een nieuw (Facet)bestemmingsplan?</text:span>
          </text:p>
            <text:p text:style-name="common-al">Gasunie Transport Services (GTS) is verantwoordelijk om negen bedrijven aan te sluiten op het hoogcalorisch aardgasnet. Eén van deze bedrijven is de RoCa centrale in Rotterdam. Voor de omschakeling van de RoCa centrale dienen leidingen aangelegd of aangepast te worden om aan te kunnen sluiten op het hoogcalorisch aardgasnet. Het tracé loopt door de gemeenten Zuidplas, Capelle aan den IJssel en Rotterdam. Het nieuwe aardgasleidingtracé voor hoogcalorisch aardgas is niet in overeenstemming met de huidige bestemmingsplannen. </text:p>
            <text:p text:style-name="common-al">Voor het tracé gelegen in de gemeente Capelle aan den IJssel is dus een aanpassing van het geldende bestemmingsplan Hoofdweg noodzakelijk. </text:p>
            <text:p text:style-name="common-al">
            <text:span text:style-name="nadrukvet">Wat verandert er?</text:span>
          </text:p>
            <text:p text:style-name="common-al">Het ontwerp bestemmingsplan Buisleiding RoCa voorziet in de aanleg van deze gasleiding en de borging van een belemmeringenstrook van 5 meter aan weerszijden van de gasleiding. Het gehele plangebied bestaat uit de dubbelbestemming “Leiding-Gas”. </text:p>
            <text:p text:style-name="common-al">
            <text:span text:style-name="nadrukvet">Waar kunt u het nieuwe plan bekijken?</text:span>
          </text:p>
            <text:p text:style-name="common-al">Er zijn verschillende manieren om het nieuwe ontwerp Facetbestemmingsplan Buisleiding RoCa in te zien:</text:p>
            <text:list text:style-name="id1-3-2-1-1-11">
              <text:list-item text:style-override="id1-3-2-1-1-11-1">
                <text:number>1.</text:number>
                <text:p text:style-name="al">
                <text:span text:style-name="nadrukvet">Digitaal</text:span>
              </text:p>
                <text:p text:style-name="al">Op <text:a xlink:href="http://www.ruimtelijkeplannen.nl/web-roo/roo/bestemmingsplannen?planidn=NL.IMRO.0502.BP15Middelwatering-2001" xlink:type="simple"><text:span text:style-name="nadrukondlijn">www.ruimtelijkeplannen.nl</text:span></text:a> (vanaf 24 november 2022), <text:a xlink:href="https://www.ruimtelijkeplannen.nl/?planidn=NL.IMRO.0502.BP22BuisRoCaCap‐3001" xlink:type="simple"><text:span text:style-name="nadrukondlijn">https://www.ruimtelijkeplannen.nl/?planidn=NL.IMRO.0502.BP22BuisRoCaCap‐3001</text:span></text:a></text:p>
              </text:list-item>
            </text:list>
            <text:list text:style-name="id1-3-2-1-1-12">
              <text:list-item text:style-override="id1-3-2-1-1-12-1">
                <text:number>2.</text:number>
                <text:p text:style-name="al">
                <text:span text:style-name="nadrukvet">Gemeentehuis</text:span>
              </text:p>
                <text:p text:style-name="al">In de hal van het gemeentehuis op werkdagen van 8.00 uur tot 17.00 uur, op maandagen tot 20.00u (van 24 november 2022)</text:p>
              </text:list-item>
            </text:list>
            <text:p text:style-name="common-al">
            <text:span text:style-name="nadrukvet">Reacties</text:span>
          </text:p>
            <text:p text:style-name="common-al">Vanaf 24 november 2022 tot en met 4 januari 2023 kunt u een reactie (zienswijze) indienen op de volgende wijzen:</text:p>
            <text:list text:style-name="id1-3-2-1-1-15">
              <text:list-item text:style-override="id1-3-2-1-1-15-1">
                <text:number>•</text:number>
                <text:p text:style-name="al">Het contactformulier op <text:a xlink:href="http://www.capelleaandenijssel.nl" xlink:type="simple"><text:span text:style-name="nadrukondlijn">www.capelleaandenijssel.nl</text:span></text:a> in te vullen (vindplaats: bekendmaking woensdag 23 november 2022) onder vermelding van: ontwerp Facetbestemmingsplan Buisleiding RoCa;</text:p>
              </text:list-item>
              <text:list-item text:style-override="id1-3-2-1-1-15-2">
                <text:number>•</text:number>
                <text:p text:style-name="al">Het sturen van een brief aan de gemeenteraad, Postbus 70, 2900 AB Capelle aan den IJssel, onder vermelding van: ontwerp Facetbestemmingsplan Buisleiding RoCa;</text:p>
              </text:list-item>
              <text:list-item text:style-override="id1-3-2-1-1-15-3">
                <text:number>•</text:number>
                <text:p text:style-name="al">Het mondeling geven van een reactie (en/of stellen van vragen). Hiervoor maakt u vanaf donderdag 24 november een afspraak met de heer B. van Oosten, telefoonnummer (06-18.60.17.10), e-mail: <text:a xlink:href="mailto:b.van.oosten@capelleaandenijssel.nl" xlink:type="simple"><text:span text:style-name="nadrukondlijn">b.van.oosten@capelleaandenijssel.nl</text:span></text:a></text:p>
              </text:list-item>
            </text:list>
            <text:p text:style-name="common-al">
            <text:span text:style-name="nadrukvet">Hoe gaat het verder?</text:span>
          </text:p>
            <text:p text:style-name="last-al">De gemeenteraad neemt een besluit over de naar voren gebrachte zienswijzen en stelt het ontwerp Facetbestemmingsplan Buisleiding RoCa. Tegen dit vaststellingsbesluit kan tot slot nog beroep bij de afdeling Bestuursrechtspraak van de Raad van State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11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BP22BuisRoCaCap-30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Facetbestemmingsplan Buisleiding RoCa (Capelle aan den IJssel)</meta:user-defined>
    <meta:user-defined meta:name="DCTERMS.W3CDTF/DCTERMS.available">2022-11-23</meta:user-defined>
    <meta:user-defined meta:name="DCTERMS.W3CDTF/OVERHEIDop.jaargang">2022</meta:user-defined>
    <meta:user-defined meta:name="OVERHEIDop.publicationIssue">521154</meta:user-defined>
    <meta:user-defined meta:name="OVERHEIDop.GmbID/DC.identifier">gmb-2022-521154</meta:user-defined>
    <meta:user-defined meta:name="OVERHEIDop.versieInformatie"/>
  </office:meta>
</office:document-meta>
</file>