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tijdelijk bewonen van een recreatiewoning aan de Ruurloseweg 39 W-A5, 7021HB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tijdelijk bewonen van een recreatiewoning. De gemeente geeft toestemming voor het tijdelijk bewonen van een recreatiewoning aan Ruurloseweg 39 W-A5, 7021HB Zelhem. De bezwaartermijn eindigt op 4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11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uurloseweg 39 W-A5, 7021HB Zelhem</meta:user-defined>
    <dc:language>nl</dc:language>
    <meta:user-defined meta:name="OVERHEIDop.locatietype/OVERHEIDop.gebiedsmarkering">Punt</meta:user-defined>
    <meta:user-defined meta:name="DC.title">Besluit voor het tijdelijk bewonen van een recreatiewoning aan de Ruurloseweg 39 W-A5, 7021HB Zelhem</meta:user-defined>
    <meta:user-defined meta:name="OVERHEIDop.datumEindeReactietermijn">2023-01-04</meta:user-defined>
    <meta:user-defined meta:name="OVERHEIDop.terinzageleggingBG">https://jeleefomgeving.nl/inzien/813647290/dfb9a201-6998-11ed-8151-00505601133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53</meta:user-defined>
    <meta:user-defined meta:name="OVERHEIDop.GmbID/DC.identifier">gmb-2022-521153</meta:user-defined>
    <meta:user-defined meta:name="OVERHEIDop.versieInformatie"/>
  </office:meta>
</office:document-meta>
</file>