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/dakkapel op de woning Kruisbooglaan 9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de activiteit bouwen: </text:p>
            <text:list text:style-name="id1-3-2-1-1-3">
              <text:list-item text:style-override="id1-3-2-1-1-3-1">
                <text:number>•</text:number>
                <text:p text:style-name="al">d.d. 31 januari 2022, nr. 2476-2022, voor het plaatsen van een opbouw/dakkapel op de woning Kruisbooglaan 9, 3233 RE in Oostvoorne;</text:p>
              </text:list-item>
            </text:list>
            <text:p text:style-name="last-al">Bovengenoemde aanvragen kunt u vanaf maandag 14 febr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21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. 2476-2022, </meta:user-defined>
    <dc:language>nl</dc:language>
    <meta:user-defined meta:name="OVERHEIDop.locatietype/OVERHEIDop.gebiedsmarkering">Adres</meta:user-defined>
    <meta:user-defined meta:name="DC.title">Aanvraag vergunning voor het plaatsen van een opbouw/dakkapel op de woning Kruisbooglaan 9 te Oostvoorn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115</meta:user-defined>
    <meta:user-defined meta:name="OVERHEIDop.GmbID/DC.identifier">gmb-2022-52115</meta:user-defined>
    <meta:user-defined meta:name="OVERHEIDop.versieInformatie"/>
  </office:meta>
</office:document-meta>
</file>