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van Stichting Fonds Gehandicaptensport in de periode van 03-04-2023 tot en met 08-04-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van Stichting Fonds Gehandicaptensport in de periode van 03-04-2023 tot en met 08-04-2023.</text:p>
            <text:p text:style-name="common-al">Zaaknummer: 00004183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370</meta:user-defined>
    <dc:language>nl</dc:language>
    <meta:user-defined meta:name="OVERHEIDop.locatietype/OVERHEIDop.gebiedsmarkering">Gemeente</meta:user-defined>
    <meta:user-defined meta:name="DC.title">Toestemming voor het organiseren van een collecte van Stichting Fonds Gehandicaptensport in de periode van 03-04-2023 tot en met 08-04-2023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48</meta:user-defined>
    <meta:user-defined meta:name="OVERHEIDop.GmbID/DC.identifier">gmb-2022-521148</meta:user-defined>
    <meta:user-defined meta:name="OVERHEIDop.versieInformatie"/>
  </office:meta>
</office:document-meta>
</file>