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Produktieweg 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Produktieweg 3 in Alphen aan den Rijn. De werkzaamheden vinden plaats (gedurende de avond- en nachtperiode) in de periode gelegen van 6 december 2022 19.00 uur tot 8 december 2022 7.00 uur gedurende één avond en nacht van 19.00 uur tot 7.00 uur van de volgende dag. Dit besluit is geregistreerd onder kenmerk 2022287002.</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2 novem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1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geluid Bb Ontheffing Produktieweg 3 in Alphen aan den Rijn</meta:user-defined>
    <meta:user-defined meta:name="DCTERMS.W3CDTF/DCTERMS.available">2022-11-23</meta:user-defined>
    <meta:user-defined meta:name="DCTERMS.W3CDTF/OVERHEIDop.jaargang">2022</meta:user-defined>
    <meta:user-defined meta:name="OVERHEIDop.publicationIssue">521145</meta:user-defined>
    <meta:user-defined meta:name="OVERHEIDop.GmbID/DC.identifier">gmb-2022-521145</meta:user-defined>
    <meta:user-defined meta:name="OVERHEIDop.versieInformatie"/>
  </office:meta>
</office:document-meta>
</file>