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s 44a, 5976NJ Kronenberg, verleende aanvraag beschikking (besluitdatum 16-11-2022) (rectificatie publicatie besluit 16-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premantelzorgwoning</text:p>
            <text:p text:style-name="common-al">* bouwen van een bouwwer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7-11-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114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4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4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leende aanvraag beschikking op locatie De Hees 44a, 5976NJ Kronenberg</meta:user-defined>
    <dc:language>nl</dc:language>
    <meta:user-defined meta:name="OVERHEIDop.locatietype/OVERHEIDop.gebiedsmarkering">Vlak</meta:user-defined>
    <meta:user-defined meta:name="OVERHEIDop.locatietype/OVERHEIDop.gebiedsmarkering">Punt</meta:user-defined>
    <meta:user-defined meta:name="DC.title">De Hees 44a, 5976NJ Kronenberg, verleende aanvraag beschikking (besluitdatum 16-11-2022) (rectificatie publicatie besluit 16-11-2022)</meta:user-defined>
    <meta:user-defined meta:name="DCTERMS.W3CDTF/DCTERMS.available">2022-11-23</meta:user-defined>
    <meta:user-defined meta:name="DCTERMS.W3CDTF/OVERHEIDop.jaargang">2022</meta:user-defined>
    <meta:user-defined meta:name="OVERHEIDop.publicationIssue">521142</meta:user-defined>
    <meta:user-defined meta:name="OVERHEIDop.GmbID/DC.identifier">gmb-2022-521142</meta:user-defined>
    <meta:user-defined meta:name="OVERHEIDop.versieInformatie"/>
  </office:meta>
</office:document-meta>
</file>