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aretha van Borsselen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938</text:span>
          </text:p>
            <text:p text:style-name="common-al">Gemeente Amstelveen heeft op 19 november 2022 een aanvraag omgevingsvergunning ontvangen voor het bouwen van een overkapping rondom de bestaande schuur. De locatie is Margaretha van Borsselen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14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garetha van Borsselenlaan 11 in Amstelve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41</meta:user-defined>
    <meta:user-defined meta:name="OVERHEIDop.GmbID/DC.identifier">gmb-2022-521141</meta:user-defined>
    <meta:user-defined meta:name="OVERHEIDop.versieInformatie"/>
  </office:meta>
</office:document-meta>
</file>