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pellaan 142 - 148 (Heiligdom Onze Lieve Vrouwe ter Nood) in Heiloo, het tijdelijk (9 maanden) plaatsen van 7 kunstwerken (Project Natuur en Geloof), datum ontvangst 10 november 2022  (Z22 099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11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apellaan 142 - 148 (Heiligdom Onze Lieve Vrouwe ter Nood) in Heiloo, het tijdelijk (9 maanden) plaatsen van 7 kunstwerken (Project Natuur en Geloof), datum ontvangst 10 november 2022  (Z22 099987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40</meta:user-defined>
    <meta:user-defined meta:name="OVERHEIDop.GmbID/DC.identifier">gmb-2022-521140</meta:user-defined>
    <meta:user-defined meta:name="OVERHEIDop.versieInformatie"/>
  </office:meta>
</office:document-meta>
</file>