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tijdelijke standplaats voor de verkoop van Kerstbomen op een gedeelte van het Kerk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Kerkplein te Alkmaar:</text:span> het innemen van een tijdelijke standplaats voor de verkoop van Kerstbomen</text:p>
            <text:p text:style-name="common-al">Zaaknummer: 00004107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1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739</meta:user-defined>
    <dc:language>nl</dc:language>
    <meta:user-defined meta:name="OVERHEIDop.locatietype/OVERHEIDop.gebiedsmarkering">Weg</meta:user-defined>
    <meta:user-defined meta:name="DC.title">Toestemming voor het innemen van een tijdelijke standplaats voor de verkoop van Kerstbomen op een gedeelte van het Kerkplein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36</meta:user-defined>
    <meta:user-defined meta:name="OVERHEIDop.GmbID/DC.identifier">gmb-2022-521136</meta:user-defined>
    <meta:user-defined meta:name="OVERHEIDop.versieInformatie"/>
  </office:meta>
</office:document-meta>
</file>