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0 oktober 2022;</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23 (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voorwerpen, welke uitsluitend voorzien in een algemeen belang dan wel worden gebezigd voor weldadige doeleinden en welke niet worden geëxploiteerd tegen betaling;</text:p>
              </text:list-item>
              <text:list-item text:style-override="id1-3-2-2-4-3-8">
                <text:number>h.</text:number>
                <text:p text:style-name="al">buizen in de grond, tot lozing van fecaliën, huishoud- of hemelwater;</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wegwijzers en verkeersaanwijzingen van de Koninklijke Nederlandse Toeristenbond ANWB en van andere overeenkomstige instellingen;</text:p>
              </text:list-item>
              <text:list-item text:style-override="id1-3-2-2-4-3-11">
                <text:number>k.</text:number>
                <text:p text:style-name="al">bloemen-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 </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text:span text:style-name="sup">2</text:span> per jaar</text:p>
                </table:table-cell>
                <table:table-cell table:style-name="entry" table:number-rows-spanned="1" table:number-columns-spanned="2">
                  <text:p text:style-name="table_al">€ 7,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text:span text:style-name="sup">2</text:span> per jaar</text:p>
                </table:table-cell>
                <table:table-cell table:style-name="entry" table:number-rows-spanned="1" table:number-columns-spanned="2">
                  <text:p text:style-name="table_al">€ 14,11</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text:span text:style-name="sup">2</text:span> per dag per jaar </text:p>
                </table:table-cell>
                <table:table-cell table:style-name="entry" table:number-rows-spanned="1" table:number-columns-spanned="2">
                  <text:p text:style-name="table_al">€</text:p>
                  <text:p text:style-name="table_al">78,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per m<text:span text:style-name="sup">2</text:span> per dag</text:p>
                </table:table-cell>
                <table:table-cell table:style-name="entry" table:number-rows-spanned="1" table:number-columns-spanned="2">
                  <text:p text:style-name="table_al">€ 3,04</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2">
                  <text:p text:style-name="table_al">€ 7,6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text:span text:style-name="sup">2 </text:span>per jaar</text:p>
                </table:table-cell>
                <table:table-cell table:style-name="entry" table:number-rows-spanned="1" table:number-columns-spanned="2">
                  <text:p text:style-name="table_al">€ 8,0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2">
                  <text:p text:style-name="table_al">€ 45,1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2"/>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text:span text:style-name="sup">1</text:span> </text:p>
                </table:table-cell>
                <table:table-cell table:style-name="entry" table:number-rows-spanned="1" table:number-columns-spanned="2"/>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2">
                  <text:p text:style-name="table_al">€ 0,48</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2">
                  <text:p text:style-name="table_al">€ 1,44</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2">
                  <text:p text:style-name="table_al">€ 4,07</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2">
                  <text:p text:style-name="table_al">€ 13,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text:span text:style-name="sup">2</text:span></text:p>
                </table:table-cell>
                <table:table-cell table:style-name="entry" table:number-rows-spanned="1" table:number-columns-spanned="2"/>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2">
                  <text:p text:style-name="table_al">€ 0,48</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2">
                  <text:p text:style-name="table_al">€ 1,44</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2">
                  <text:p text:style-name="table_al">€ 4,07</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2">
                  <text:p text:style-name="table_al">€ 13,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2">
                  <text:p text:style-name="table_al">€ 15,24</text:p>
                </table:table-cell>
              </table:table-row>
            </table:table>
            <text:p text:style-name="table_bottom"/>
          </text:section>
          <text:p text:style-name="al"/>
          <text:p text:style-name="al">Behoort bij raadsbesluit van 10 november 2022 </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1-24</meta:user-defined>
    <meta:user-defined meta:name="DCTERMS.W3CDTF/OVERHEIDop.jaargang">2022</meta:user-defined>
    <meta:user-defined meta:name="OVERHEIDop.publicationIssue">521134</meta:user-defined>
    <meta:user-defined meta:name="OVERHEIDop.betreftRegeling">CVDR684324_1</meta:user-defined>
    <meta:user-defined meta:name="xs:date/OVERHEIDop.startdatum">2022-11-25</meta:user-defined>
    <meta:user-defined meta:name="OVERHEIDop.GmbID/DC.identifier">gmb-2022-521134</meta:user-defined>
    <meta:user-defined meta:name="OVERHEIDop.versieInformatie"/>
  </office:meta>
</office:document-meta>
</file>