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Ganzen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V-2022-5815 voor een integrale evenementenvergunning : het organiseren van een studentenfeest op 1 december 2022 (VZA -&gt;1 november), op locatie Drienerlolaan 5 (Ganzenvel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1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Ganzenveld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127</meta:user-defined>
    <meta:user-defined meta:name="OVERHEIDop.GmbID/DC.identifier">gmb-2022-521127</meta:user-defined>
    <meta:user-defined meta:name="OVERHEIDop.versieInformatie"/>
  </office:meta>
</office:document-meta>
</file>