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1 oktober 2022;</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marktgelden 2023 (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ter beschikking stellen van een standplaats op de warenmarkt en voor het door of vanwege de gemeente verstrekken van diensten ten gunste van die standplaats.</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raagt voor een vergunninghouder met een vaste standplaats € 21,63 per vierkante meter per jaar. </text:p>
              </text:list-item>
              <text:list-item text:style-override="id1-3-2-2-4-3">
                <text:number>2.</text:number>
                <text:p text:style-name="al">Het in het eerste lid genoemde recht wordt per vaste standplaats verhoogd met € 125, 66 reclamegeld per jaar.</text:p>
              </text:list-item>
              <text:list-item text:style-override="id1-3-2-2-4-4">
                <text:number>3.</text:number>
                <text:p text:style-name="al">Bij gebruik van de gemeentelijke stroomvoorziening wordt het in het eerste lid genoemde recht verhoogd met € 205,92 per jaar. </text:p>
              </text:list-item>
              <text:list-item text:style-override="id1-3-2-2-4-5">
                <text:number>4.</text:number>
                <text:p text:style-name="al">Voor de berekening van het marktgeld wordt een gedeelte van een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als bedoeld in artikel 4, tweede lid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8-4">
                <text:number>3.</text:number>
                <text:p text:style-name="al">Indien het marktgeld wordt geheven door middel van een kennisgeving als bedoeld in artikel 6, eerste lid dient het marktgeld te worden voldaan op het moment van uitreiking van de kennisgeving. </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2022", vastgesteld bij raadbesluit van 9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1-24</meta:user-defined>
    <meta:user-defined meta:name="DCTERMS.W3CDTF/OVERHEIDop.jaargang">2022</meta:user-defined>
    <meta:user-defined meta:name="OVERHEIDop.publicationIssue">521120</meta:user-defined>
    <meta:user-defined meta:name="OVERHEIDop.betreftRegeling">CVDR684322_1</meta:user-defined>
    <meta:user-defined meta:name="xs:date/OVERHEIDop.startdatum">2022-11-25</meta:user-defined>
    <meta:user-defined meta:name="OVERHEIDop.GmbID/DC.identifier">gmb-2022-521120</meta:user-defined>
    <meta:user-defined meta:name="OVERHEIDop.versieInformatie"/>
  </office:meta>
</office:document-meta>
</file>