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0 oktober 2022;</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lijkbezorgingsrechten 2023 (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Begraafplaats “de Haarhof” aan de Haarweg in Gorinchem</text:p>
                  </text:list-item>
                  <text:list-item text:style-override="id1-3-2-2-1-3-1-3-2">
                    <text:number>–</text:number>
                    <text:p text:style-name="al">Begraafplaats aan de Willem de Vries Robbéweg in Gorinchem;</text:p>
                  </text:list-item>
                  <text:list-item text:style-override="id1-3-2-2-1-3-1-3-3">
                    <text:number>–</text:number>
                    <text:p text:style-name="al">Rooms Katholieke begraafplaats aan de Arkelse Onderweg in Gorinchem:</text:p>
                  </text:list-item>
                  <text:list-item text:style-override="id1-3-2-2-1-3-1-3-4">
                    <text:number>–</text:number>
                    <text:p text:style-name="al">Begraafplaats aan de Merwededijk in Dalem;</text:p>
                  </text:list-item>
                </text:list>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text:number>
                    <text:p text:style-name="al">het doen begraven en begraven houden van stoffelijke overschotten; </text:p>
                  </text:list-item>
                  <text:list-item text:style-override="id1-3-2-2-1-3-2-3-2">
                    <text:number>–</text:number>
                    <text:p text:style-name="al">het doen bijzetten en bijgezet houden van asbussen met of zonder urnen; </text:p>
                  </text:list-item>
                  <text:list-item text:style-override="id1-3-2-2-1-3-2-3-3">
                    <text:number>–</text:number>
                    <text:p text:style-name="al">het doen verstrooien van as; </text:p>
                  </text:list-item>
                </text:list>
              </text:list-item>
              <text:list-item text:style-override="id1-3-2-2-1-3-3">
                <text:number>c.</text:number>
                <text:p text:style-name="al">algemeen graf: een graf bij de gemeente in beheer waarin aan een ieder gelegenheid wordt geboden tot het doen begraven van stoffelijke overschotten, waarvan de duur bepaald is op 20 jaar zonder mogelijkheid tot verlenging;</text:p>
              </text:list-item>
              <text:list-item text:style-override="id1-3-2-2-1-3-4">
                <text:number>d.</text:number>
                <text:p text:style-name="al">kindergraf: een graf, grafkelder daaronder begrepen, waarvoor aan een natuurlijk of rechtspersoon het uitsluitend recht is verleend tot: </text:p>
                <text:list text:style-name="id1-3-2-2-1-3-4-3">
                  <text:list-item text:style-override="id1-3-2-2-1-3-4-3-1">
                    <text:number>–</text:number>
                    <text:p text:style-name="al">het doen begraven en begraven houden van het stoffelijk overschot van één kind beneden de 13 jaar; </text:p>
                  </text:list-item>
                  <text:list-item text:style-override="id1-3-2-2-1-3-4-3-2">
                    <text:number>–</text:number>
                    <text:p text:style-name="al">het doen bijzetten en bijgezet houden van één asbus of één urn bevattende de as van het stoffelijk overschot van één kind beneden de 13 jaar; </text:p>
                  </text:list-item>
                  <text:list-item text:style-override="id1-3-2-2-1-3-4-3-3">
                    <text:number>–</text:number>
                    <text:p text:style-name="al">het doen verstrooien van as van maximaal één stoffelijk overschot; </text:p>
                  </text:list-item>
                </text:list>
              </text:list-item>
              <text:list-item text:style-override="id1-3-2-2-1-3-5">
                <text:number>e.</text:number>
                <text:p text:style-name="al">urnengraf: een graf, grafkelder daaronder begrepen, waarvoor voor bepaalde of onbepaalde tijd het uitsluitend recht is verleend tot: </text:p>
                <text:list text:style-name="id1-3-2-2-1-3-5-3">
                  <text:list-item text:style-override="id1-3-2-2-1-3-5-3-1">
                    <text:number>–</text:number>
                    <text:p text:style-name="al">het doen bijzetten en bijgezet houden van asbussen met of zonder urnen; </text:p>
                  </text:list-item>
                  <text:list-item text:style-override="id1-3-2-2-1-3-5-3-2">
                    <text:number>–</text:number>
                    <text:p text:style-name="al">het doen verstrooien van as; </text:p>
                  </text:list-item>
                </text:list>
              </text:list-item>
              <text:list-item text:style-override="id1-3-2-2-1-3-6">
                <text:number>f.</text:number>
                <text:p text:style-name="al">urnennis: een nis bij de gemeente in beheer waarin gelegenheid wordt geboden tot het doen bijzetten van asbussen; </text:p>
              </text:list-item>
              <text:list-item text:style-override="id1-3-2-2-1-3-7">
                <text:number>g.</text:number>
                <text:p text:style-name="al">asbus: een bus ter berging van as van een overledene; </text:p>
              </text:list-item>
              <text:list-item text:style-override="id1-3-2-2-1-3-8">
                <text:number>h.</text:number>
                <text:p text:style-name="al">urn: een voorwerp ter berging van één of meer asbussen; </text:p>
              </text:list-item>
              <text:list-item text:style-override="id1-3-2-2-1-3-9">
                <text:number>i.</text:number>
                <text:p text:style-name="al">graf: een zandgraf of keldergraf;</text:p>
              </text:list-item>
              <text:list-item text:style-override="id1-3-2-2-1-3-10">
                <text:number>j.</text:number>
                <text:p text:style-name="al">grafbedekking: gedenkteken of grafbeplanting op een graf, een urnengraf of strooiveld;</text:p>
              </text:list-item>
              <text:list-item text:style-override="id1-3-2-2-1-3-11">
                <text:number>k.</text:number>
                <text:p text:style-name="al">grafkelder: een betonnen gemetselde constructie waarin maximaal drie stoffelijke overschotten worden begraven of drie asbussen worden bijgezet;</text:p>
              </text:list-item>
              <text:list-item text:style-override="id1-3-2-2-1-3-12">
                <text:number>l.</text:number>
                <text:p text:style-name="al">onderhoudsrecht: een verplichte bijdrage in het algemeen onderhoud van het terrein van de begraafplaatsen voor alle rechthebbenden en gebruikers;</text:p>
              </text:list-item>
              <text:list-item text:style-override="id1-3-2-2-1-3-13">
                <text:number>m.</text:number>
                <text:p text:style-name="al">onbepaalde tijd: uitgifte voor een termijn die voortduurt, zolang er sprake is van een rechthebbende op het recht op een particulier graf, zoals bedoeld in deze begripsbepalingen. </text:p>
              </text:list-item>
              <text:list-item text:style-override="id1-3-2-2-1-3-14">
                <text:number>n.</text:number>
                <text:p text:style-name="al">gebruiker: natuurlijk persoon of rechtspersoon aan wie het recht tot gebruik van een ruimte in een algemeen graf wordt verleend;</text:p>
              </text:list-item>
              <text:list-item text:style-override="id1-3-2-2-1-3-15">
                <text:number>o.</text:number>
                <text:p text:style-name="al">rechthebbende: natuurlijk persoon of rechtspersoon aan wie een uitsluitend recht is verleend op een particulier graf;</text:p>
              </text:list-item>
              <text:list-item text:style-override="id1-3-2-2-1-3-16">
                <text:number>p.</text:number>
                <text:p text:style-name="al">gedenkteken: een grafsteen, liggende of staande zerk, sluitplaat of ander monument ter nagedachtenis aan een overledene.</text:p>
              </text:list-item>
              <text:list-item text:style-override="id1-3-2-2-1-3-17">
                <text:number>q.</text:number>
                <text:p text:style-name="al">vlindergraf: een graf voor het begraven van foetussen vanaf het begin van de zwangerschap tot een zwangerschap van 24 weken waarvan de termijn is vastgesteld op 20 jaar zonder mogelijkheid tot verlenging.</text:p>
              </text:list-item>
              <text:list-item text:style-override="id1-3-2-2-1-3-18">
                <text:number>r.</text:number>
                <text:p text:style-name="al">vlinderrots: een gedenkteken voor een foetus vanaf het begin van de zwangerschap tot een zwangerschap van 24 weken waar uitsluitend vlinders geplaatst mogen worden door een door de gemeente aan te wijzen kunst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van doodgeboren kinderen of van zuigeling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2”, vastgesteld bij raadsbesluit van 4 nov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3”. </text:p>
          </text:section>
        </text:section>
        <text:section text:name="regeling-sluiting_id1-3-2-3" text:style-name="regeling-sluiting">
          <text:section text:name="ondertekening_id1-3-2-3-1">
            <text:p><text:span text:style-name="functie">Aldus vastgesteld in de openbare vergadering van 10 november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9.47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3.16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4.74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asverstrooiings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particulier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81,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op een particulier verstrooiings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1.6 tot en met 1.10.3 wordt indien het recht is vervallen als gevolg van verzuim van overboeking na het overlijden van de rechthebbende, voor het opnieuw verlenen van het uitsluitend recht aan een nieuwe rechthebbende het recht verhoogd met een toeslag van 10% van het van toepassing zijn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591,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 2.1.3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2.42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1.21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graven op buitengewone uren wordt het recht, bedoeld in 2.2.1, 2.2.2 en 2.2.3 verhoogd met 25%.</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en verstaan alle uren die vallen op zaterdag, zondag en officiële feestdagen.</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nneer een geplande begrafenis een kwartier of meer later aanvangt dan de gereserveerde en bevestigde aanvangstijd worden de in 2.1.1 tot en met 2.2.3 genoemde tarieven verhoogd met </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begraven van een foetus in een vlindergraf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asbussen en urne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urnengraf </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van asbussen op buitengewone uren wordt het recht, bedoeld in 3.1.1 en 3.1.2 verhoogd met 25%.</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bijzetten van asbussen op buitengewone uren wordt het recht, bedoeld in 3.1.4, 3.1.5 en 3.1.6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 buitengewone uren als bedoeld in 3.1.3 en 3.1.7 worden verstaan alle uren die vallen op zaterdag, zondag en officiële feestdag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anneer een geplande asbezorging een kwartier of meer later aanvangt dan de gereserveerde en bevestigde aanvangstijd worden de in 3.1.1, 3.1.2, 3.1.4, 3.1.5 en 3.1.6 genoemde tarieven verhoogd met </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of vernieuwen van een gedenkteke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1.379,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fnemen en weer aanbrengen van een gedenkteken</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voor het gedurende de periode waarvoor het recht (particulier of algemeen) is verleend door of vanwege de gemeente onderhouden van een grafbedekking bedraagt voor ieder jaar waarvoor dat recht is verleend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voor het door of vanwege de gemeente voor onbepaalde tijd onderhouden van een grafbedekking bedraagt </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aanbrengen van een gedenkvlinder op de Vlinderrots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t geheven</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schrijven en overboeken van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kinder)graf, particulier urnengrraf, particuliere asverstrooiingsplaats en een particuliere urnennis in een daartoe bestemd register wordt gehev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van een stoffelijk overschot in hetzelfde graf wordt geheven</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van een stoffelijk overschot in een ander graf wordt geheven</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urnen)graf of particulier kindergraf</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nis</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wordt geheven per stoffelijk overschot</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op een particulier asverstrooiingsplaats</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voor het verstrooien van as op buitengewone uren wordt het recht, bedoeld in 7.7.1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op een algemene asverstrooiingsplaats</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nder buitengewone uren als bedoeld in 7.7.2 en 7.7.4 worden verstaan alle uren die vallen op zaterdag, zondag en officiële feestdagen.</text:p>
                </table:table-cell>
                <table:table-cell table:style-name="entry" table:number-rows-spanned="1" table:number-columns-spanned="1"/>
              </table:table-row>
            </table:table>
            <text:p text:style-name="table_bottom"/>
          </text:section>
          <text:p text:style-name="al"/>
          <text:p text:style-name="al">Behoort bij raadsbesluit van 10 november 2023</text:p>
          <text:p text:style-name="al"/>
          <text:p text:style-name="al">De griffier van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1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1-24</meta:user-defined>
    <meta:user-defined meta:name="DCTERMS.W3CDTF/OVERHEIDop.jaargang">2022</meta:user-defined>
    <meta:user-defined meta:name="OVERHEIDop.publicationIssue">521119</meta:user-defined>
    <meta:user-defined meta:name="OVERHEIDop.betreftRegeling">CVDR684321_1</meta:user-defined>
    <meta:user-defined meta:name="xs:date/OVERHEIDop.startdatum">2022-11-25</meta:user-defined>
    <meta:user-defined meta:name="OVERHEIDop.GmbID/DC.identifier">gmb-2022-521119</meta:user-defined>
    <meta:user-defined meta:name="OVERHEIDop.versieInformatie"/>
  </office:meta>
</office:document-meta>
</file>