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0 oktober 2022;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23 (Leges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 </text:span>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len 1.4.5 (papieren verstrekkingen uit de basisregistratie personen);</text:p>
                  </text:list-item>
                  <text:list-item text:style-override="id1-3-2-2-10-3-2-3-4">
                    <text:number>d.</text:number>
                    <text:p text:style-name="al">onderdeel 1.9 1 (verklaring omtrent het gedrag);</text:p>
                  </text:list-item>
                  <text:list-item text:style-override="id1-3-2-2-10-3-2-3-5">
                    <text:number>e.</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bij raadsbesluit van 4 nov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p text:style-name="table_al">
                    <text:span text:style-name="nadrukvet">Titel 1</text:span>
                    <text:span text:style-name="nadrukvet">Algemene dienstverlening</text:span>
                  </text:p>
                </table:table-cell>
              </table:table-row>
              <table:table-row table:style-name="row">
                <table:table-cell table:style-name="entry" table:number-rows-spanned="1" table:number-columns-spanned="5">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 het Stadhuis aan het Stadhuisplein op:</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vrijdag</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zaterda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in het voormalige Stadhuis aan de Grote Markt op:</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zondag</text:p>
                </table:table-cell>
                <table:table-cell table:style-name="entry" table:number-rows-spanned="1" table:number-columns-spanned="1">
                  <text:p text:style-name="table_al">€ 1.55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3">
                  <text:p text:style-name="table_al">vrijda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3">
                  <text:p text:style-name="table_al">zaterdag</text:p>
                </table:table-cell>
                <table:table-cell table:style-name="entry" table:number-rows-spanned="1" table:number-columns-spanned="1">
                  <text:p text:style-name="table_al">€ 1.03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zondag</text:p>
                </table:table-cell>
                <table:table-cell table:style-name="entry" table:number-rows-spanned="1" table:number-columns-spanned="1">
                  <text:p text:style-name="table_al">€ 1.55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vrijda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zaterdag</text:p>
                </table:table-cell>
                <table:table-cell table:style-name="entry" table:number-rows-spanned="1" table:number-columns-spanned="1">
                  <text:p text:style-name="table_al">€ 1.03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 een trouwboekje of partnerschapsboekje</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als beëdiging bij de rechtbank al heeft plaatsgevond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als beëdiging bij de rechtbank nog niet heeft plaatsgevonde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 maand voorafgaand aan die gereserveerde datu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afnemen van een verklaring voorgenomen huwelijk of registratie van een partnerschap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oor bemiddeling bij informatieoverdracht ten aanzien van geboorte- en huwelijksaangifte en opnemingen in de gemeentelijke basis administratie persoonsgegevens (raadplegen GBA-V), per raadpleging</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5">
                  <text:p text:style-name="table_al">Hoofdstuk 2 Reisdocum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in behandeling nemen van een aanvraag voor een paspoort of een Nederlandse identiteitskaart gelden de maximum totaalbedragen aan leges die daarvoor zijn opgenomen in het Besluit paspoortgelden, met dien verstande dat de daarin genoemde totaalbedragen naar beneden worden afgerond op een veelvoud van 5 eurocent.</text:p>
                </table:table-cell>
                <table:table-cell table:style-name="entry" table:number-rows-spanned="1" table:number-columns-spanned="1"/>
              </table:table-row>
              <table:table-row table:style-name="row">
                <table:table-cell table:style-name="entry" table:number-rows-spanned="1" table:number-columns-spanned="5">
                  <text:p text:style-name="table_al">Hoofdstuk 3 Rijbewijz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in behandeling nemen van een aanvraag voor een rijbewijs gelden de maximum totaalbedragen aan leges die daarvoor zijn vastgesteld in het Reglement rijbewijzen welke zijn goedgekeurd door het Ministerie van Infrastructuur en Waterstaat.</text:p>
                </table:table-cell>
                <table:table-cell table:style-name="entry" table:number-rows-spanned="1" table:number-columns-spanned="1"/>
              </table:table-row>
              <table:table-row table:style-name="row">
                <table:table-cell table:style-name="entry" table:number-rows-spanned="1" table:number-columns-spanned="5">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zake van het op verzoek tot het verstrekken van statistische of demografische gegevens, voor ieder daaraan besteed kwartier</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terzake van het in behandeling nemen van een aanvraag tot het afgeven van een:</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3">
                  <text:p text:style-name="table_al">afschrift uit basisregistratie personen van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4.5.1.1</text:p>
                </table:table-cell>
                <table:table-cell table:style-name="entry" table:number-rows-spanned="1" table:number-columns-spanned="3">
                  <text:p text:style-name="table_al">voor één persoon </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5.1.2</text:p>
                </table:table-cell>
                <table:table-cell table:style-name="entry" table:number-rows-spanned="1" table:number-columns-spanned="3">
                  <text:p text:style-name="table_al">voor twee of meer personen die in de basisregistratie personen op hetzelfde adres staan ingeschreve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5.1.3</text:p>
                </table:table-cell>
                <table:table-cell table:style-name="entry" table:number-rows-spanned="1" table:number-columns-spanned="3">
                  <text:p text:style-name="table_al">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5">
                  <text:p text:style-name="table_al">Hoofdstuk 5 (Vervallen)</text:p>
                </table:table-cell>
              </table:table-row>
              <table:table-row table:style-name="row">
                <table:table-cell table:style-name="entry" table:number-rows-spanned="1" table:number-columns-spanned="5">
                  <text:p text:style-name="table_al">Hoofdstuk 6 (Vervallen)</text:p>
                </table:table-cell>
              </table:table-row>
              <table:table-row table:style-name="row">
                <table:table-cell table:style-name="entry" table:number-rows-spanned="1" table:number-columns-spanned="5">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19,16</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19,16</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een afschrift van het burgerjaarverslag</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3">
                  <text:p text:style-name="table_al">het verslag van een raadsvergadering, per vergadering</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1">
                  <text:p text:style-name="table_al">€ 57,37</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1">
                  <text:p text:style-name="table_al">€ 57,3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afsluiten van een abonnement voor een kalenderjaar op het gemeenteblad</text:p>
                </table:table-cell>
                <table:table-cell table:style-name="entry" table:number-rows-spanned="1" table:number-columns-spanned="1">
                  <text:p text:style-name="table_al">€ 57,37</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een afschrift van de algemene plaatselijke verordening</text:p>
                </table:table-cell>
                <table:table-cell table:style-name="entry" table:number-rows-spanned="1" table:number-columns-spanned="1">
                  <text:p text:style-name="table_al">€ 19,16</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een afschrift van de bouwverordening</text:p>
                </table:table-cell>
                <table:table-cell table:style-name="entry" table:number-rows-spanned="1" table:number-columns-spanned="1">
                  <text:p text:style-name="table_al">€ 90,23</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3">
                  <text:p text:style-name="table_al">een afschrift van een andere dan onder 1.7.4.1.en 1.7.4.2 genoemde verordening</text:p>
                </table:table-cell>
                <table:table-cell table:style-name="entry" table:number-rows-spanned="1" table:number-columns-spanned="1">
                  <text:p text:style-name="table_al">€ 9,68</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3">
                  <text:p text:style-name="table_al">een afschrift van een volledige verzameling verordeningen, met uitzondering van die genoemd onder 1.7.4.2</text:p>
                </table:table-cell>
                <table:table-cell table:style-name="entry" table:number-rows-spanned="1" table:number-columns-spanned="1">
                  <text:p text:style-name="table_al">€ 93,22</text:p>
                </table:table-cell>
              </table:table-row>
              <table:table-row table:style-name="row">
                <table:table-cell table:style-name="entry" table:number-rows-spanned="1" table:number-columns-spanned="5">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90,13</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een lichtdruk van een plan, zoals bestemmingsplan, voorbereidingsbesluit, streekplan, wegenkaart behorende bij de legger bedoeld in onderdeel 1.8.2.2, structuurplan of stadsvernieuwingsplan, per dm<text:span text:style-name="sup">2</text:span> lichtdruk</text:p>
                </table:table-cell>
                <table:table-cell table:style-name="entry" table:number-rows-spanned="1" table:number-columns-spanned="1">
                  <text:p text:style-name="table_al">€ 9,68</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de inschrijving in het rijksmonumentenregister bedoeld in artikel 3,3, vijfde lid, van de Erfgoedwet</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 - kadastraal perceel of delen daarvan, per gelegde relatie</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 bestand of delen daarvan, per adrescoördinaat</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5">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5">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2,88</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 een fotokopie van een in het archief berustend stuk, per pagina</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op A4 formaat</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op A3 formaat</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tarief bedraagt voor het in behandeling nemen van een aanvraag tot het digitaliseren van een in het archief berustend stuk</text:p>
                </table:table-cell>
                <table:table-cell table:style-name="entry" table:number-rows-spanned="1" table:number-columns-spanned="1"/>
              </table:table-row>
              <table:table-row table:style-name="row">
                <table:table-cell table:style-name="entry" table:number-rows-spanned="3" table:number-columns-spanned="1">
                  <text:p text:style-name="table_al">1.10.3.1</text:p>
                </table:table-cell>
                <table:table-cell table:style-name="entry" table:number-rows-spanned="1" table:number-columns-spanned="3">
                  <text:p text:style-name="table_al">tot maximaal A4 formaat met 300 dpi </text:p>
                </table:table-cell>
                <table:table-cell table:style-name="entry" table:number-rows-spanned="1" table:number-columns-spanned="1"/>
              </table:table-row>
              <table:table-row table:style-name="row">
                <table:table-cell table:style-name="entry" table:number-rows-spanned="1" table:number-columns-spanned="3">
                  <text:p text:style-name="table_al">- voor de eerste sca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3">
                  <text:p text:style-name="table_al">- voor elke volgende </text:p>
                </table:table-cell>
                <table:table-cell table:style-name="entry" table:number-rows-spanned="1" table:number-columns-spanned="1">
                  <text:p text:style-name="table_al">€ 2,58</text:p>
                </table:table-cell>
              </table:table-row>
              <table:table-row table:style-name="row">
                <table:table-cell table:style-name="entry" table:number-rows-spanned="3" table:number-columns-spanned="1">
                  <text:p text:style-name="table_al">1.10.3.2</text:p>
                </table:table-cell>
                <table:table-cell table:style-name="entry" table:number-rows-spanned="1" table:number-columns-spanned="3">
                  <text:p text:style-name="table_al">tot maximaal A4 formaat met 600 dpi </text:p>
                </table:table-cell>
                <table:table-cell table:style-name="entry" table:number-rows-spanned="1" table:number-columns-spanned="1"/>
              </table:table-row>
              <table:table-row table:style-name="row">
                <table:table-cell table:style-name="entry" table:number-rows-spanned="1" table:number-columns-spanned="3">
                  <text:p text:style-name="table_al">- voor de eerste scan</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3">
                  <text:p text:style-name="table_al">- voor elke volgende </text:p>
                </table:table-cell>
                <table:table-cell table:style-name="entry" table:number-rows-spanned="1" table:number-columns-spanned="1">
                  <text:p text:style-name="table_al">€ 5,15</text:p>
                </table:table-cell>
              </table:table-row>
              <table:table-row table:style-name="row">
                <table:table-cell table:style-name="entry" table:number-rows-spanned="3" table:number-columns-spanned="1">
                  <text:p text:style-name="table_al">1.10.3.3</text:p>
                </table:table-cell>
                <table:table-cell table:style-name="entry" table:number-rows-spanned="1" table:number-columns-spanned="3">
                  <text:p text:style-name="table_al">tot maximaal A3 formaat met 300 dpi </text:p>
                </table:table-cell>
                <table:table-cell table:style-name="entry" table:number-rows-spanned="1" table:number-columns-spanned="1"/>
              </table:table-row>
              <table:table-row table:style-name="row">
                <table:table-cell table:style-name="entry" table:number-rows-spanned="1" table:number-columns-spanned="3">
                  <text:p text:style-name="table_al">- voor de eerste scan</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3">
                  <text:p text:style-name="table_al">- voor elke volgende </text:p>
                </table:table-cell>
                <table:table-cell table:style-name="entry" table:number-rows-spanned="1" table:number-columns-spanned="1">
                  <text:p text:style-name="table_al">€ 5,15</text:p>
                </table:table-cell>
              </table:table-row>
              <table:table-row table:style-name="row">
                <table:table-cell table:style-name="entry" table:number-rows-spanned="3" table:number-columns-spanned="1">
                  <text:p text:style-name="table_al">1.10.3.4</text:p>
                </table:table-cell>
                <table:table-cell table:style-name="entry" table:number-rows-spanned="1" table:number-columns-spanned="3">
                  <text:p text:style-name="table_al">tot maximaal A3 formaat met 600 dpi </text:p>
                </table:table-cell>
                <table:table-cell table:style-name="entry" table:number-rows-spanned="1" table:number-columns-spanned="1"/>
              </table:table-row>
              <table:table-row table:style-name="row">
                <table:table-cell table:style-name="entry" table:number-rows-spanned="1" table:number-columns-spanned="3">
                  <text:p text:style-name="table_al">- voor de eerste sca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3">
                  <text:p text:style-name="table_al">- voor elke volgende </text:p>
                </table:table-cell>
                <table:table-cell table:style-name="entry" table:number-rows-spanned="1" table:number-columns-spanned="1">
                  <text:p text:style-name="table_al">€ 7,73</text:p>
                </table:table-cell>
              </table:table-row>
              <table:table-row table:style-name="row">
                <table:table-cell table:style-name="entry" table:number-rows-spanned="3" table:number-columns-spanned="1">
                  <text:p text:style-name="table_al">1.10.3.5</text:p>
                </table:table-cell>
                <table:table-cell table:style-name="entry" table:number-rows-spanned="1" table:number-columns-spanned="3">
                  <text:p text:style-name="table_al">op een formaat groter dan A3</text:p>
                </table:table-cell>
                <table:table-cell table:style-name="entry" table:number-rows-spanned="1" table:number-columns-spanned="1"/>
              </table:table-row>
              <table:table-row table:style-name="row">
                <table:table-cell table:style-name="entry" table:number-rows-spanned="1" table:number-columns-spanned="3">
                  <text:p text:style-name="table_al">- met 300 dpi</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3">
                  <text:p text:style-name="table_al">- met 600 dpi</text:p>
                </table:table-cell>
                <table:table-cell table:style-name="entry" table:number-rows-spanned="1" table:number-columns-spanned="1">
                  <text:p text:style-name="table_al">€ 46,35</text:p>
                </table:table-cell>
              </table:table-row>
              <table:table-row table:style-name="row">
                <table:table-cell table:style-name="entry" table:number-rows-spanned="2" table:number-columns-spanned="1">
                  <text:p text:style-name="table_al">1.10.3.6</text:p>
                </table:table-cell>
                <table:table-cell table:style-name="entry" table:number-rows-spanned="1" table:number-columns-spanned="3">
                  <text:p text:style-name="table_al">in een afwijkend formaat en/of resolutie:</text:p>
                </table:table-cell>
                <table:table-cell table:style-name="entry" table:number-rows-spanned="1" table:number-columns-spanned="1"/>
              </table:table-row>
              <table:table-row table:style-name="row">
                <table:table-cell table:style-name="entry" table:number-rows-spanned="1" table:number-columns-spanned="3">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able:table-row>
              <table:table-row table:style-name="row">
                <table:table-cell table:style-name="entry" table:number-rows-spanned="3" table:number-columns-spanned="1">
                  <text:p text:style-name="table_al">1.10.4</text:p>
                </table:table-cell>
                <table:table-cell table:style-name="entry" table:number-rows-spanned="1" table:number-columns-spanned="3">
                  <text:p text:style-name="table_al">De in 1.10.3 tot en met 1.10.3.6 genoemde bedragen worden verhoogd met de volgende verwerkingskosten</text:p>
                </table:table-cell>
                <table:table-cell table:style-name="entry" table:number-rows-spanned="1" table:number-columns-spanned="1"/>
              </table:table-row>
              <table:table-row table:style-name="row">
                <table:table-cell table:style-name="entry" table:number-rows-spanned="1" table:number-columns-spanned="3">
                  <text:p text:style-name="table_al">- voor het plaatsen op een eigen USB-stick</text:p>
                </table:table-cell>
                <table:table-cell table:style-name="entry" table:number-rows-spanned="1" table:number-columns-spanned="1">
                  <text:p text:style-name="table_al">€ 6,44</text:p>
                </table:table-cell>
              </table:table-row>
              <table:table-row table:style-name="row">
                <table:table-cell table:style-name="entry" table:number-rows-spanned="1" table:number-columns-spanned="3">
                  <text:p text:style-name="table_al">- voor het verzenden via email of We Transfer</text:p>
                </table:table-cell>
                <table:table-cell table:style-name="entry" table:number-rows-spanned="1" table:number-columns-spanned="1">
                  <text:p text:style-name="table_al">€ 6,44</text:p>
                </table:table-cell>
              </table:table-row>
              <table:table-row table:style-name="row">
                <table:table-cell table:style-name="entry" table:number-rows-spanned="1" table:number-columns-spanned="5">
                  <text:p text:style-name="table_al">Hoofdstuk 11 Huisvestingswet 201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40,3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63,76</text:p>
                </table:table-cell>
              </table:table-row>
              <table:table-row table:style-name="row">
                <table:table-cell table:style-name="entry" table:number-rows-spanned="1" table:number-columns-spanned="5">
                  <text:p text:style-name="table_al">Hoofdstuk 12 Leegstand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5,92</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tot verlenging van een vergunning tot tijdelijk verhuur van woonruimte als bedoeld in artikel 15, vijfde lid, van de Leegstandswet</text:p>
                </table:table-cell>
                <table:table-cell table:style-name="entry" table:number-rows-spanned="1" table:number-columns-spanned="1">
                  <text:p text:style-name="table_al">€ 17,72</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5">
                  <text:p text:style-name="table_al">Hoofdstuk 13 (Vervallen)</text:p>
                </table:table-cell>
              </table:table-row>
              <table:table-row table:style-name="row">
                <table:table-cell table:style-name="entry" table:number-rows-spanned="1" table:number-columns-spanned="5">
                  <text:p text:style-name="table_al">Hoofdstuk 14 (Vervallen)</text:p>
                </table:table-cell>
              </table:table-row>
              <table:table-row table:style-name="row">
                <table:table-cell table:style-name="entry" table:number-rows-spanned="1" table:number-columns-spanned="5">
                  <text:p text:style-name="table_al">Hoofdstuk 15 (Vervallen)</text:p>
                </table:table-cell>
              </table:table-row>
              <table:table-row table:style-name="row">
                <table:table-cell table:style-name="entry" table:number-rows-spanned="1" table:number-columns-spanned="5">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8,2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5,02</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onbepaalde tijd</text:p>
                </table:table-cell>
                <table:table-cell table:style-name="entry" table:number-rows-spanned="1" table:number-columns-spanned="1">
                  <text:p text:style-name="table_al">€ 233,3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3">
                  <text:p text:style-name="table_al">voor twee of meer kansspelautomaten, welke vergunning geldt voor onbepaalde tijd, voor de eerste kansspelautomaat</text:p>
                </table:table-cell>
                <table:table-cell table:style-name="entry" table:number-rows-spanned="1" table:number-columns-spanned="1">
                  <text:p text:style-name="table_al">€ 233,30</text:p>
                </table:table-cell>
              </table:table-row>
              <table:table-row table:style-name="row">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40,08</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19</text:p>
                </table:table-cell>
              </table:table-row>
              <table:table-row table:style-name="row">
                <table:table-cell table:style-name="entry" table:number-rows-spanned="1" table:number-columns-spanned="5">
                  <text:p text:style-name="table_al">Hoofdstuk 17 Telecommunicatie</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basistarief t/m 250m1 bedraagt voor het in behandeling nemen van een melding in verband met het verkrijgen van een vergunning /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460,23</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Indien het betreft tracés vanaf 250 m1, basistarief 1.17.1 + prijs per m1 boven de 250 m1</text:p>
                </table:table-cell>
                <table:table-cell table:style-name="entry" table:number-rows-spanned="1" table:number-columns-spanned="1">
                  <text:p text:style-name="table_al">€ 460,23 +€ 0,65 per m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entry" table:number-rows-spanned="1" table:number-columns-spanned="1">
                  <text:p text:style-name="table_al">€ 93,08</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40,79</text:p>
                </table:table-cell>
              </table:table-row>
              <table:table-row table:style-name="row">
                <table:table-cell table:style-name="entry" table:number-rows-spanned="1" table:number-columns-spanned="5">
                  <text:p text:style-name="table_al">Hoofdstuk 18 Verkeer en vervo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 30,69</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0,69</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verkrijgen van een geneeskundige verklaring ingevolge de Wet Personenvervoer</text:p>
                </table:table-cell>
                <table:table-cell table:style-name="entry" table:number-rows-spanned="1" table:number-columns-spanned="1">
                  <text:p text:style-name="table_al">€ 32,03</text:p>
                </table:table-cell>
              </table:table-row>
              <table:table-row table:style-name="row">
                <table:table-cell table:style-name="entry" table:number-rows-spanned="1" table:number-columns-spanned="5">
                  <text:p text:style-name="table_al">Hoofdstuk 19 Diversen</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krijgen van een exemplaar van de gemeentelijke lijst van monumenten van geschiedenis en kunst</text:p>
                </table:table-cell>
                <table:table-cell table:style-name="entry" table:number-rows-spanned="1" table:number-columns-spanned="1">
                  <text:p text:style-name="table_al">€ 49,23</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21</text:p>
                </table:table-cell>
              </table:table-row>
              <table:table-row table:style-name="row">
                <table:table-cell table:style-name="entry" table:number-rows-spanned="3" table:number-columns-spanned="1">
                  <text:p text:style-name="table_al">1.19.2.3</text:p>
                </table:table-cell>
                <table:table-cell table:style-name="entry" table:number-rows-spanned="1" table:number-columns-spanned="3">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48</text:p>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3">
                  <text:p text:style-name="table_al">voor elke 10 dm<text:span text:style-name="sup">2</text:span> waarmee de oppervlakte van de kaart, tekening of lichtdruk de 10 dm<text:span text:style-name="sup">2</text:span>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Het tarief bedraagt voor het in behandeling nemen van een aanvraag om een vergunning voor het in een weg te graven of te spitten en andere activiteiten als bedoeld in artikel 2.11 van de Algemene plaatselijke verordening, niet zijnde een aanvraag om een omgevingsvergunning als bedoeld in artikel 2.3.8 van deze legesverordening</text:p>
                </table:table-cell>
                <table:table-cell table:style-name="entry" table:number-rows-spanned="1" table:number-columns-spanned="1">
                  <text:p text:style-name="table_al">€ 183,34</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3">
                  <text:p text:style-name="table_al">Het tarief bedraagt voor het in behandeling nemen van de aanvraag voor een vergunning op grond van artikel 2:9 (Straatartiesten) van de Algemene Plaatselijke Verordening gemeente Gorinchem 2019</text:p>
                </table:table-cell>
                <table:table-cell table:style-name="entry" table:number-rows-spanned="1" table:number-columns-spanned="1">
                  <text:p text:style-name="table_al">€ 3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5">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2"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able:table-row>
              <table:table-row table:style-name="row">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2"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able:table-row>
              <table:table-row table:style-name="row">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5">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houden van vooroverleg in verband met het verkrijgen van een indicatie of een voorgenomen project in het kader van de Wabo, activiteit bouwen, vergunbaar is indien de bouwkosten minder dan € 100.000,- bedragen</text:p>
                </table:table-cell>
                <table:table-cell table:style-name="entry" table:number-rows-spanned="1" table:number-columns-spanned="1">
                  <text:p text:style-name="table_al">€ 234,5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houden van vooroverleg in verband met het verkrijgen van een indicatie of een voorgenomen project in het kader van de Wabo, activiteit bouwen, vergunbaar is indien de bouwkosten meer dan € 100.000,- bedragen</text:p>
                </table:table-cell>
                <table:table-cell table:style-name="entry" table:number-rows-spanned="1" table:number-columns-spanned="1">
                  <text:p text:style-name="table_al">€ 469,06</text:p>
                </table:table-cell>
              </table:table-row>
              <table:table-row table:style-name="row">
                <table:table-cell table:style-name="entry" table:number-rows-spanned="1" table:number-columns-spanned="5">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4.000,- bedragen:</text:p>
                </table:table-cell>
                <table:table-cell table:style-name="entry" table:number-rows-spanned="1" table:number-columns-spanned="1">
                  <text:p text:style-name="table_al">€ 134,93</text:p>
                </table:table-cell>
              </table:table-row>
              <table:table-row table:style-name="row">
                <table:table-cell table:style-name="entry" table:number-rows-spanned="3" table:number-columns-spanned="1">
                  <text:p text:style-name="table_al">2.3.1.1.2</text:p>
                </table:table-cell>
                <table:table-cell table:style-name="entry" table:number-rows-spanned="1" table:number-columns-spanned="3">
                  <text:p text:style-name="table_al">indien de bouwkosten € 4.000,- of meer bedragen:</text:p>
                </table:table-cell>
                <table:table-cell table:style-name="entry" table:number-rows-spanned="1" table:number-columns-spanned="1">
                  <text:p text:style-name="table_al">€ 134,93</text:p>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3">
                  <text:p text:style-name="table_al">van de bouwkosten, waarmee de bouwkosten € 4.000,- te boven gaan, met een maximum van € 500.000,-.</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een aanvrager deelneemt aan het proefproject in het kader van de Wet Kwaliteitsborging, en voldoet aan de gestelde eisen, wordt het bedrag dat verschuldigd is aan leges, die voortvloeien uit paragraaf 2.3.1 met 25% verlaagd, met een maximum van € 25.000,-</text:p>
                </table:table-cell>
                <table:table-cell table:style-name="entry" table:number-rows-spanned="1" table:number-columns-spanned="1"/>
              </table:table-row>
              <table:table-row table:style-name="row">
                <table:table-cell table:style-name="entry" table:number-rows-spanned="3"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3">
                  <text:p text:style-name="table_al">van de aanlegkosten, met een minimum van</text:p>
                </table:table-cell>
                <table:table-cell table:style-name="entry" table:number-rows-spanned="1" table:number-columns-spanned="1">
                  <text:p text:style-name="table_al">€ 73,54</text:p>
                </table:table-cell>
              </table:table-row>
              <table:table-row table:style-name="row">
                <table:table-cell table:style-name="entry" table:number-rows-spanned="2"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42,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85,13</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970,26</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485,13</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 ,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3">
                  <text:p text:style-name="table_al">Indien de gebruiksoppervlakte minder dan 1000 m<text:span text:style-name="sup">2</text:span> bedraagt</text:p>
                </table:table-cell>
                <table:table-cell table:style-name="entry" table:number-rows-spanned="1" table:number-columns-spanned="1">
                  <text:p text:style-name="table_al">€ 180,3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3">
                  <text:p text:style-name="table_al">Indien de gebruiksoppervlakte 1000 m<text:span text:style-name="sup">2</text:span> of meer bedraagt</text:p>
                </table:table-cell>
                <table:table-cell table:style-name="entry" table:number-rows-spanned="1" table:number-columns-spanned="1">
                  <text:p text:style-name="table_al">€ 360,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54</text:p>
                </table:table-cell>
              </table:table-row>
              <table:table-row table:style-name="row">
                <table:table-cell table:style-name="entry" table:number-rows-spanned="2" table:number-columns-spanned="1">
                  <text:p text:style-name="table_al">2.3.7</text:p>
                </table:table-cell>
                <table:table-cell table:style-name="entry"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3,54</text:p>
                </table:table-cell>
              </table:table-row>
              <table:table-row table:style-name="row">
                <table:table-cell table:style-name="entry" table:number-rows-spanned="2" table:number-columns-spanned="1">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3,54</text:p>
                </table:table-cell>
              </table:table-row>
              <table:table-row table:style-name="row">
                <table:table-cell table:style-name="entry" table:number-rows-spanned="2" table:number-columns-spanned="1">
                  <text:p text:style-name="table_al">2.3.9</text:p>
                </table:table-cell>
                <table:table-cell table:style-name="entry" table:number-rows-spanned="1" table:number-columns-spanned="3">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54</text:p>
                </table:table-cell>
              </table:table-row>
              <table:table-row table:style-name="row">
                <table:table-cell table:style-name="entry" table:number-rows-spanned="2" table:number-columns-spanned="1">
                  <text:p text:style-name="table_al">2.3.10</text:p>
                </table:table-cell>
                <table:table-cell table:style-name="entry" table:number-rows-spanned="1" table:number-columns-spanned="3">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54</text:p>
                </table:table-cell>
              </table:table-row>
              <table:table-row table:style-name="row">
                <table:table-cell table:style-name="entry" table:number-rows-spanned="2" table:number-columns-spanned="1">
                  <text:p text:style-name="table_al">2.3.11</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7,29</text:p>
                </table:table-cell>
              </table:table-row>
              <table:table-row table:style-name="row">
                <table:table-cell table:style-name="entry" table:number-rows-spanned="2" table:number-columns-spanned="1">
                  <text:p text:style-name="table_al">2.3.12</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4:13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7,29</text:p>
                </table:table-cell>
              </table:table-row>
              <table:table-row table:style-name="row">
                <table:table-cell table:style-name="entry" table:number-rows-spanned="2" table:number-columns-spanned="1">
                  <text:p text:style-name="table_al">2.3.14</text:p>
                </table:table-cell>
                <table:table-cell table:style-name="entry" table:number-rows-spanned="1" table:number-columns-spanned="3">
                  <text:p text:style-name="table_al">
                    <text:span text:style-name="nadrukvet">
                      <text:span text:style-name="nadrukcur">Flora- en Faunawet-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54</text:p>
                </table:table-cell>
              </table:table-row>
              <table:table-row table:style-name="row">
                <table:table-cell table:style-name="entry" table:number-rows-spanned="2" table:number-columns-spanned="1">
                  <text:p text:style-name="table_al">2.3.15</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1,89</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1">
                  <text:p text:style-name="table_al">€ 71,89</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1">
                  <text:p text:style-name="table_al">€ 71,89</text:p>
                </table:table-cell>
              </table:table-row>
              <table:table-row table:style-name="row">
                <table:table-cell table:style-name="entry" table:number-rows-spanned="2" table:number-columns-spanned="1">
                  <text:p text:style-name="table_al">2.3.16</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2" table:number-columns-spanned="1">
                  <text:p text:style-name="table_al">2.3.17</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85,13</text:p>
                </table:table-cell>
              </table:table-row>
              <table:table-row table:style-name="row">
                <table:table-cell table:style-name="entry" table:number-rows-spanned="3" table:number-columns-spanned="1">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able:table-row>
              <table:table-row table:style-name="row">
                <table:table-cell table:style-name="entry" table:number-rows-spanned="1" table:number-columns-spanned="3">
                  <text:p text:style-name="table_al">voor particuliere bouw</text:p>
                </table:table-cell>
                <table:table-cell table:style-name="entry" table:number-rows-spanned="1" table:number-columns-spanned="1">
                  <text:p text:style-name="table_al">€ 318,27</text:p>
                </table:table-cell>
              </table:table-row>
              <table:table-row table:style-name="row">
                <table:table-cell table:style-name="entry" table:number-rows-spanned="1" table:number-columns-spanned="3">
                  <text:p text:style-name="table_al">voor bedrijfslocaties</text:p>
                </table:table-cell>
                <table:table-cell table:style-name="entry" table:number-rows-spanned="1" table:number-columns-spanned="1">
                  <text:p text:style-name="table_al">€ 794,13</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5" table:number-columns-spanned="1">
                  <text:p text:style-name="table_al">2.3.18.1</text:p>
                </table:table-cell>
                <table:table-cell table:style-name="entry" table:number-rows-spanned="1" table:number-columns-spanned="3">
                  <text:p text:style-name="table_al">Onverminderd het bepaalde in onderdeel 2.3.1.1 en 2.3.9 wordt het tarief, indien daarvoor een welstandstoets noodzakelijk is</text:p>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de bouwkosten minder dan € 25.000,- bedrage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3">
                  <text:p text:style-name="table_al">indien de bouwkosten € 25.000,- tot € 2.000.000,- bedragen:</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3">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de bouwkosten meer dan € 2.000.000,- bedragen:</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cur">Verplicht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Onverminderd het bepaalde in onderdeel 2.3.1.1 en 2.3.9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30,63</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3">
                  <text:p text:style-name="table_al">Onverminderd het bepaalde in onderdeel 2.3.1.1, 2.3.9 en 2.3.14 bedraagt het tarief, indien krachtens wettelijk voorschrift voor de in dat onderdeel bedoelde aanvraag een advies in het kader van flora en fauna nodig is en wordt beoordeeld</text:p>
                </table:table-cell>
                <table:table-cell table:style-name="entry" table:number-rows-spanned="1" table:number-columns-spanned="1">
                  <text:p text:style-name="table_al">€ 330,63</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5</text:p>
                </table:table-cell>
                <table:table-cell table:style-name="entry" table:number-rows-spanned="1" table:number-columns-spanned="3">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5">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2" table:number-columns-spanned="1">
                  <text:p text:style-name="table_al">2.4.1.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4.1.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4.1.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een vergunningvrije activiteit, wordt voor die betreffende activiteit geen leges in rekening gebracht.</text:p>
                </table:table-cell>
                <table:table-cell table:style-name="entry" table:number-rows-spanned="1" table:number-columns-spanned="1"/>
              </table:table-row>
              <table:table-row table:style-name="row">
                <table:table-cell table:style-name="entry" table:number-rows-spanned="1" table:number-columns-spanned="5">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3" table:number-columns-spanned="1">
                  <text:p text:style-name="table_al">2.5.1.1</text:p>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3">
                  <text:p text:style-name="table_al">indien de aanvraag wordt ingetrok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cur">Teruggaaf als gevolg van intrekking verleende omgevingsvergunning voor bouw- en/of aanleg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2.1</text:p>
                </table:table-cell>
                <table:table-cell table:style-name="entry" table:number-rows-spanned="1" table:number-columns-spanned="3">
                  <text:p text:style-name="table_al">Als de gemeente een verleende omgevingsvergunning voor een project dat geheel of gedeeltelijk bestaat uit bouw- en/of aanlegactiviteiten als bedoeld in de onderdelen 2.3.1 en 2.3.2 intrekt,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cur">Teruggaaf als gevolg van het weigeren van een omgevingsvergunning voor bouw- en/of aanleg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en/of aanlegactiviteiten als bedoeld in de onderdelen 2.3.1 of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2" table:number-columns-spanned="1">
                  <text:p text:style-name="table_al">2.5.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3">
                  <text:p text:style-name="table_al">Een bedrag minder dan € 22,20 wordt niet teruggegeven.</text:p>
                </table:table-cell>
                <table:table-cell table:style-name="entry" table:number-rows-spanned="1" table:number-columns-spanned="1"/>
              </table:table-row>
              <table:table-row table:style-name="row">
                <table:table-cell table:style-name="entry" table:number-rows-spanned="2" table:number-columns-spanned="1">
                  <text:p text:style-name="table_al">2.5.5</text:p>
                </table:table-cell>
                <table:table-cell table:style-name="entry" table:number-rows-spanned="1" table:number-columns-spanned="3">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3">
                  <text:p text:style-name="table_al">Van de leges verschuldigd op grond van de onderdelen 2.3.1.2.1, 2.3.1.2.2, 2.3.18 en 2.3.19 wordt geen teruggaaf verleend.</text:p>
                </table:table-cell>
                <table:table-cell table:style-name="entry" table:number-rows-spanned="1" table:number-columns-spanned="1"/>
              </table:table-row>
              <table:table-row table:style-name="row">
                <table:table-cell table:style-name="entry" table:number-rows-spanned="1" table:number-columns-spanned="5">
                  <text:p text:style-name="table_al">Hoofdstuk 6 Achteraf ingediende aanvraag</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3">
                  <text:p text:style-name="table_al">van de op grond van dat onderdeel verschuldigde leges, met een maximum van </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3">
                  <text:p text:style-name="table_al">onverminderd het bepaalde in onderdelen 2.3.2 tot en met 2.3.14, bedraagt het tarief, indien de in dat onderdeel bedoelde aanvraag wordt ingediend na aanvang of gereedkomen van de werkzaamheden</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5">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et tarief bedraagt voor het gewijzigd uitvoeren van een project als gevolg van een, naar de omstandigheden beoordeeld, geringe wijziging in het project de op grond van dat onderdeel verschuldigde leges, met een minimum van:</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Het tarief bedraagt voor het gewijzigd uitvoeren van een project anders dan bedoeld in onderdeel 2.7.1</text:p>
                </table:table-cell>
                <table:table-cell table:style-name="entry" table:number-rows-spanned="1" table:number-columns-spanned="1">
                  <text:p text:style-name="table_al">€ 457,32</text:p>
                </table:table-cell>
              </table:table-row>
              <table:table-row table:style-name="row">
                <table:table-cell table:style-name="entry" table:number-rows-spanned="1" table:number-columns-spanned="5">
                  <text:p text:style-name="table_al">Hoofdstuk 8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35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42,05</text:p>
                </table:table-cell>
              </table:table-row>
              <table:table-row table:style-name="row">
                <table:table-cell table:style-name="entry" table:number-rows-spanned="1" table:number-columns-spanned="4">
                  <text:p text:style-name="table_al">Hoofdstuk 9 In deze titel niet benoemde beschikking</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3,54</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5">
                  <text:p text:style-name="table_al">Hoofdstuk 1 Horec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 Alcoholwet</text:p>
                </table:table-cell>
                <table:table-cell table:style-name="entry" table:number-rows-spanned="1" table:number-columns-spanned="1">
                  <text:p text:style-name="table_al">€ 346,0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een aanvraag tot het verlenen van een ontheffing van de sluitingstijd voor een openbare inrichting als bedoeld in artikel 2:29 van de Algemene plaatselijke verordening </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het verlenen van een ontheffing als bedoeld in artikel 4, vierde lid, van de Alcoholwet</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melding als bedoeld in artikel 30 van de Alcoholwet</text:p>
                </table:table-cell>
                <table:table-cell table:style-name="entry" table:number-rows-spanned="1" table:number-columns-spanned="1">
                  <text:p text:style-name="table_al">€ 191,99</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wijzigen van het aanhangsel als bedoeld in artikel 30a, tweede lid, van de Alcoholwet</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aanvraag tot het verlenen van een ontheffing als bedoeld in artikel 35 van de Alcoholwet</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5">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evenementenvergunning), indien het betreft e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venementenvergunning A</text:p>
                </table:table-cell>
                <table:table-cell table:style-name="entry" table:number-rows-spanned="1" table:number-columns-spanned="1">
                  <text:p text:style-name="table_al">€ 101,04</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venementenvergunning B</text:p>
                </table:table-cell>
                <table:table-cell table:style-name="entry" table:number-rows-spanned="1" table:number-columns-spanned="1">
                  <text:p text:style-name="table_al">€ 210,53</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venementenvergunning C</text:p>
                </table:table-cell>
                <table:table-cell table:style-name="entry" table:number-rows-spanned="1" table:number-columns-spanned="1">
                  <text:p text:style-name="table_al">€ 504,70</text:p>
                </table:table-cell>
              </table:table-row>
              <table:table-row table:style-name="row">
                <table:table-cell table:style-name="entry" table:number-rows-spanned="1" table:number-columns-spanned="5">
                  <text:p text:style-name="table_al">Hoofdstuk 3 Prostitutiebedrijv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962,02</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26,69</text:p>
                </table:table-cell>
              </table:table-row>
              <table:table-row table:style-name="row">
                <table:table-cell table:style-name="entry" table:number-rows-spanned="1" table:number-columns-spanned="5">
                  <text:p text:style-name="table_al">Hoofdstuk 4 Huisvestingswet 201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67,47</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67,47</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67,47</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7,47</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1, aanhef en onder c, van de Huisvestingswet 2014</text:p>
                </table:table-cell>
                <table:table-cell table:style-name="entry" table:number-rows-spanned="1" table:number-columns-spanned="1">
                  <text:p text:style-name="table_al">€ 67,47</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3">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67,47</text:p>
                </table:table-cell>
              </table:table-row>
              <table:table-row table:style-name="row">
                <table:table-cell table:style-name="entry" table:number-rows-spanned="1" table:number-columns-spanned="5">
                  <text:p text:style-name="table_al">Hoofdstuk 5 Standplaats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m een standplaatsvergunning als bedoeld in artikel 2.1.1.1 van Verordening Fysieke Leefomgeving (VFL)</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5">
                  <text:p text:style-name="table_al">Hoofdstuk 6 Winkeltijdenwe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ontheffing in het kader van de Winkeltijdenwet of de Winkeltijdenverordening</text:p>
                </table:table-cell>
                <table:table-cell table:style-name="entry" table:number-rows-spanned="1" table:number-columns-spanned="1">
                  <text:p text:style-name="table_al">€ 38,63</text:p>
                </table:table-cell>
              </table:table-row>
              <table:table-row table:style-name="row">
                <table:table-cell table:style-name="entry" table:number-rows-spanned="1" table:number-columns-spanned="5">
                  <text:p text:style-name="table_al">Hoofdstuk 7 Speelautomatenhal</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een exploitatievergunning of wijziging van een exploitatievergunning als bedoeld in artikel 2 van de Speelautomatenhalverordening </text:p>
                </table:table-cell>
                <table:table-cell table:style-name="entry" table:number-rows-spanned="1" table:number-columns-spanned="1">
                  <text:p text:style-name="table_al">€ 5.786,00 </text:p>
                </table:table-cell>
              </table:table-row>
              <table:table-row table:style-name="row">
                <table:table-cell table:style-name="entry" table:number-rows-spanned="1" table:number-columns-spanned="5">
                  <text:p text:style-name="table_al">Hoofdstuk 8 In deze titel niet benoemde vergunning, ontheffing of andere beschikk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3,75</text:p>
                </table:table-cell>
              </table:table-row>
            </table:table>
            <text:p text:style-name="table_bottom"/>
          </text:section>
          <text:p text:style-name="al"/>
          <text:p text:style-name="al">Behoort bij raadsbesluit van 10 november 2022</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1-24</meta:user-defined>
    <meta:user-defined meta:name="DCTERMS.W3CDTF/OVERHEIDop.jaargang">2022</meta:user-defined>
    <meta:user-defined meta:name="OVERHEIDop.publicationIssue">521116</meta:user-defined>
    <meta:user-defined meta:name="OVERHEIDop.betreftRegeling">CVDR684320_1</meta:user-defined>
    <meta:user-defined meta:name="xs:date/OVERHEIDop.startdatum">2022-11-25</meta:user-defined>
    <meta:user-defined meta:name="OVERHEIDop.GmbID/DC.identifier">gmb-2022-521116</meta:user-defined>
    <meta:user-defined meta:name="OVERHEIDop.versieInformatie"/>
  </office:meta>
</office:document-meta>
</file>