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acht bomen en het plaatsen van acht nieuwe bomen, Werner von Siemensstraat 1, 2712P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oktober 2022 een besluit verzonden op de aanvraag met zaaknummer 2022-067476 voor het kappen van acht bomen en het plaatsen van acht nieuwe bomen op locatie Werner von Siemensstraat 1, 2712P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111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1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Werner von Siemensstraat 1, 2712PN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acht bomen en het plaatsen van acht nieuwe bomen, Werner von Siemensstraat 1, 2712PN Zoetermee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115</meta:user-defined>
    <meta:user-defined meta:name="OVERHEIDop.GmbID/DC.identifier">gmb-2022-521115</meta:user-defined>
    <meta:user-defined meta:name="OVERHEIDop.versieInformatie"/>
  </office:meta>
</office:document-meta>
</file>