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eigerslaan 8 in Bergen (NH), het vervangen van de kozijnen, datum ontvangst 9 november 2022  (Z22 0998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11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Reigerslaan 8 in Bergen (NH), het vervangen van de kozijnen, datum ontvangst 9 november 2022  (Z22 099877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14</meta:user-defined>
    <meta:user-defined meta:name="OVERHEIDop.GmbID/DC.identifier">gmb-2022-521114</meta:user-defined>
    <meta:user-defined meta:name="OVERHEIDop.versieInformatie"/>
  </office:meta>
</office:document-meta>
</file>