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Paddenstoelenlaan 121 te Vleuten, HZ_WABO-22-40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ddenstoelenlaan 121 te Vleuten</text:span>
          </text:p>
            <text:p text:style-name="common-al">HZ_WABO-22-40826</text:p>
            <text:p text:style-name="common-al">Toelichting: het bouwen van een dakkapel aan de achterkant van de woning</text:p>
            <text:p text:style-name="common-al">Datum ontvangst aanvraag: 21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1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erkant van de woning, Paddenstoelenlaan 121 te Vleuten, HZ_WABO-22-40826</meta:user-defined>
    <meta:user-defined meta:name="DCTERMS.W3CDTF/DCTERMS.available">2022-11-23</meta:user-defined>
    <meta:user-defined meta:name="DCTERMS.W3CDTF/OVERHEIDop.jaargang">2022</meta:user-defined>
    <meta:user-defined meta:name="OVERHEIDop.externeBijlage">Aanvraagdocument  publiceerbaar-A|exb-2022-64464</meta:user-defined>
    <meta:user-defined meta:name="OVERHEIDop.publicationIssue">521110</meta:user-defined>
    <meta:user-defined meta:name="OVERHEIDop.GmbID/DC.identifier">gmb-2022-521110</meta:user-defined>
    <meta:user-defined meta:name="OVERHEIDop.versieInformatie"/>
  </office:meta>
</office:document-meta>
</file>