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207, 1703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2 is een aanvraag omgevingsvergunning ontvangen voor het herbouwen van een woning op de locatie Rustenburgerweg 207, 1703RV Heerhugowaard. De aanvraag is geregistreerd onder zaaknummer 2022-00774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11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stenburgerweg 207, 1703RV Heerhugowaard</meta:user-defined>
    <dc:language>nl</dc:language>
    <meta:user-defined meta:name="OVERHEIDop.locatietype/OVERHEIDop.gebiedsmarkering">Punt</meta:user-defined>
    <meta:user-defined meta:name="DC.title">Kennisgeving aanvraag omgevingsvergunning, Rustenburgerweg 207, 1703RV Heerhugowa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06</meta:user-defined>
    <meta:user-defined meta:name="OVERHEIDop.GmbID/DC.identifier">gmb-2022-521106</meta:user-defined>
    <meta:user-defined meta:name="OVERHEIDop.versieInformatie"/>
  </office:meta>
</office:document-meta>
</file>