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sinkweg, t.h.v. nr.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2 een besluit genomen op de aanvraag met zaaknummer V-2022-6298 voor een omgevingsvergunning : het vellen van 1 berk, op locatie Rosinkweg, t.h.v. nr. 4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110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0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0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Rosinkweg, t.h.v. nr. 47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1103</meta:user-defined>
    <meta:user-defined meta:name="OVERHEIDop.GmbID/DC.identifier">gmb-2022-521103</meta:user-defined>
    <meta:user-defined meta:name="OVERHEIDop.versieInformatie"/>
  </office:meta>
</office:document-meta>
</file>