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0 december 2022 - lampionnenop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november 2022 heeft de gemeente een aanvraag ontvangen voor een evenementenvergunning op locatie Park Kienehoef te Sint-Oedenrode. De aanvraag is geregistreerd onder zaaknummer VEV-2022-198.</text:p>
            <text:p text:style-name="common-al">Omschrijving evenement: 10 december 2022 - lampionnenoptocht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21102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102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102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evenementenvergunning - 10 december 2022 - lampionnenoptocht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1102</meta:user-defined>
    <meta:user-defined meta:name="OVERHEIDop.GmbID/DC.identifier">gmb-2022-521102</meta:user-defined>
    <meta:user-defined meta:name="OVERHEIDop.versieInformatie"/>
  </office:meta>
</office:document-meta>
</file>