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park de Kampen te Tijnje</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evenementenvergunning op de locatie Sportpark de Kampen te Tijnje. De aanvraag is geregistreerd onder zaaknummer EV-2022-5764. De aanvraag betreft:</text:p>
            <text:p text:style-name="common-al">Rein Pieter Reinsma Toernooi op 10 en 11 juni 2023</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2110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0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10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portpark de Kampen te Tijnje</meta:user-defined>
    <meta:user-defined meta:name="DCTERMS.W3CDTF/DCTERMS.available">2022-11-23</meta:user-defined>
    <meta:user-defined meta:name="DCTERMS.W3CDTF/OVERHEIDop.jaargang">2022</meta:user-defined>
    <meta:user-defined meta:name="OVERHEIDop.publicationIssue">521100</meta:user-defined>
    <meta:user-defined meta:name="OVERHEIDop.GmbID/DC.identifier">gmb-2022-521100</meta:user-defined>
    <meta:user-defined meta:name="OVERHEIDop.versieInformatie"/>
  </office:meta>
</office:document-meta>
</file>