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Tongelre binnen de Ring (Tapuitstraat-Meerkollaan), ontwerp omgevingsvergunning EHV-ZP2022-000005 en ontwerp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4 november 2022 ter inzage liggen:</text:p>
            <text:list text:style-name="id1-3-2-1-1-2">
              <text:list-item text:style-override="id1-3-2-1-1-2-1">
                <text:number>1.</text:number>
                <text:p text:style-name="al">het ontwerp van het bestemmingsplan <text:span text:style-name="nadrukvet">Tongelre binnen de Ring (Tapuitstraat-Meerkollaan)</text:span><text:span text:style-name="nadrukvet">;</text:span> </text:p>
              </text:list-item>
              <text:list-item text:style-override="id1-3-2-1-1-2-2">
                <text:number>2.</text:number>
                <text:p text:style-name="al">de ontwerp omgevingsvergunning EHV-ZP2022-000005;</text:p>
              </text:list-item>
              <text:list-item text:style-override="id1-3-2-1-1-2-3">
                <text:number>3.</text:number>
                <text:p text:style-name="al">het ontwerpbesluit hogere grenswaarden geluid.</text:p>
                <text:p text:style-name="al"/>
              </text:list-item>
            </text:list>
            <text:list text:style-name="id1-3-2-1-1-3">
              <text:list-item text:style-override="id1-3-2-1-1-3-1">
                <text:number>1.</text:number>
                <text:p text:style-name="al">
                <text:span text:style-name="nadrukondlijn">Ontwerpbestemmingsplan</text:span>
              </text:p>
              </text:list-item>
            </text:list>
            <text:p text:style-name="common-al">Het bestemmingsplan heeft betrekking op het realiseren van een supermarkt (Aldi) en 58 appartementen ter plaatse van een voormalige sporthal (Haagdijk) aan de Meerkollaan 6.</text:p>
            <text:p text:style-name="common-al">Het plangebied is gelegen tussen de Meerkollaan, Tapuitstraat, Rietvinkstraat en Insulindelaan (Ring). Het betreft de locatie van de voormalige sporthal 'Haagdijk' met bijbehorende parkeervoorzieningen.</text:p>
            <text:p text:style-name="common-al">2. <text:span text:style-name="nadrukondlijn">Ontwerp omgevingsvergunning</text:span></text:p>
            <text:p text:style-name="common-al">De aanvraag omgevingsvergunning betreft het bouwen van een supermarkt en 58 appartementen aan Meerkollaan 6 (supermarkt), Meerkollaan 8 t/m 122 (even nummers, appartementen).</text:p>
            <text:p text:style-name="common-al">
            <text:span text:style-name="nadrukondlijn">3. Ontwerpbesluit hogere waarden geluid</text:span>
          </text:p>
            <text:p text:style-name="common-al">Burgemeester en wethouders zijn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Coördinatieregeling </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zage</text:span>
          </text:p>
            <text:p text:style-name="common-al">Het ontwerp van het bestemmingsplan Tongelre binnen de Ring (Tapuitstraat-Meerkollaan), de ontwerp omgevingsvergunning EHV-ZP2022-000005 en het ontwerp van het besluit tot vaststelling van hogere waarden liggen gedurende 6 weken, met ingang van donderdag 24 november 2022 tot en met woensdag 5 januari 2023,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4-0201" xlink:type="simple">https://www.ruimtelijkeplannen.nl/?planidn=NL.IMRO.0772.80394-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de omgevingsvergunning en het ontwerp van het besluit tot vaststelling van hogere waarden. Dit kan digitaal, schriftelijk of mondeling. In de zienswijze moet duidelijk worden aangegeven op welke van de onder punten 1 t/m 3 genoemde documente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22 december 2022 een afspraak te maken met Inge Verbunt, telefoonnummer (040) 238 26 70.</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10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94-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Tongelre binnen de Ring (Tapuitstraat-Meerkollaan), ontwerp omgevingsvergunning EHV-ZP2022-000005 en ontwerp vaststelling hogere grenswaarden</meta:user-defined>
    <meta:user-defined meta:name="OVERHEIDop.datumEindeReactietermijn">2023-01-05</meta:user-defined>
    <meta:user-defined meta:name="OVERHEIDop.terinzageleggingBG">https://www.ruimtelijkeplannen.nl/?planidn=NL.IMRO.0772.80394-0201</meta:user-defined>
    <meta:user-defined meta:name="DCTERMS.W3CDTF/DCTERMS.available">2022-11-23</meta:user-defined>
    <meta:user-defined meta:name="DCTERMS.W3CDTF/OVERHEIDop.jaargang">2022</meta:user-defined>
    <meta:user-defined meta:name="OVERHEIDop.publicationIssue">521095</meta:user-defined>
    <meta:user-defined meta:name="OVERHEIDop.GmbID/DC.identifier">gmb-2022-521095</meta:user-defined>
    <meta:user-defined meta:name="OVERHEIDop.versieInformatie"/>
  </office:meta>
</office:document-meta>
</file>