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üchnerw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Büchnerweg in Gouda ter hoogte van de Livingstonelaan. De werkzaamheden vinden plaats (gedurende de avond- en nachtperiode) in de periode van 24 november 2022 19.00 uur tot 3.00 uur van de volgende dag. Dit besluit is geregistreerd onder kenmerk 202228698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Büchnerweg Gouda</meta:user-defined>
    <meta:user-defined meta:name="DCTERMS.W3CDTF/DCTERMS.available">2022-11-23</meta:user-defined>
    <meta:user-defined meta:name="DCTERMS.W3CDTF/OVERHEIDop.jaargang">2022</meta:user-defined>
    <meta:user-defined meta:name="OVERHEIDop.publicationIssue">521092</meta:user-defined>
    <meta:user-defined meta:name="OVERHEIDop.GmbID/DC.identifier">gmb-2022-521092</meta:user-defined>
    <meta:user-defined meta:name="OVERHEIDop.versieInformatie"/>
  </office:meta>
</office:document-meta>
</file>