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lodiestraat 2</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2 een besluit genomen op de aanvraag met zaaknummer V-2022-5769 voor een omgevingsvergunning : Het realiseren van een dakkapel en handelen in strijd met regels ruimtelijke ordening t.b.v. oppervlak aan bijbehorende bouwwerken, op locatie Melodiestraat 2.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2 november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109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9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9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lodiestraat 2</meta:user-defined>
    <meta:user-defined meta:name="DCTERMS.W3CDTF/DCTERMS.available">2022-11-30</meta:user-defined>
    <meta:user-defined meta:name="DCTERMS.W3CDTF/OVERHEIDop.jaargang">2022</meta:user-defined>
    <meta:user-defined meta:name="OVERHEIDop.publicationIssue">521090</meta:user-defined>
    <meta:user-defined meta:name="OVERHEIDop.GmbID/DC.identifier">gmb-2022-521090</meta:user-defined>
    <meta:user-defined meta:name="OVERHEIDop.versieInformatie"/>
  </office:meta>
</office:document-meta>
</file>