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25 in Uitgeest, het plaatsen van een erfafscheiding, datum ontvangst 15 november 2022  (Z22 1005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0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enesserlaan 25 in Uitgeest, het plaatsen van een erfafscheiding, datum ontvangst 15 november 2022  (Z22 100546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87</meta:user-defined>
    <meta:user-defined meta:name="OVERHEIDop.GmbID/DC.identifier">gmb-2022-521087</meta:user-defined>
    <meta:user-defined meta:name="OVERHEIDop.versieInformatie"/>
  </office:meta>
</office:document-meta>
</file>