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tje (t.h.v. 18)   in Bergen (N.H.), het kappen van vier populieren, datum ontvangst 15 november 2022  (Z22 1004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08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Nachtegalenlaatje (t.h.v. 18)   in Bergen (N.H.), het kappen van vier populieren, datum ontvangst 15 november 2022  (Z22 100419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084</meta:user-defined>
    <meta:user-defined meta:name="OVERHEIDop.GmbID/DC.identifier">gmb-2022-521084</meta:user-defined>
    <meta:user-defined meta:name="OVERHEIDop.versieInformatie"/>
  </office:meta>
</office:document-meta>
</file>