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Alkmaarderstraatweg 63 in Castricum, het wijzigen van de gevel, datum ontvangst 14 november 2022  (Z22 10035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521079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07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07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Alkmaarderstraatweg 63 in Castricum, het wijzigen van de gevel, datum ontvangst 14 november 2022  (Z22 100359)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1079</meta:user-defined>
    <meta:user-defined meta:name="OVERHEIDop.GmbID/DC.identifier">gmb-2022-521079</meta:user-defined>
    <meta:user-defined meta:name="OVERHEIDop.versieInformatie"/>
  </office:meta>
</office:document-meta>
</file>