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eulsteen 2, 1834TL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2 is een aanvraag omgevingsvergunning ontvangen voor het vervangen van de schuur op de locatie Peulsteen 2, 1834TL Sint Pancras. De aanvraag is geregistreerd onder zaaknummer 2022-007741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107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7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7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Peulsteen 2, 1834TL Sint Pancras</meta:user-defined>
    <dc:language>nl</dc:language>
    <meta:user-defined meta:name="OVERHEIDop.locatietype/OVERHEIDop.gebiedsmarkering">Punt</meta:user-defined>
    <meta:user-defined meta:name="DC.title">Kennisgeving aanvraag omgevingsvergunning, Peulsteen 2, 1834TL Sint Pancras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078</meta:user-defined>
    <meta:user-defined meta:name="OVERHEIDop.GmbID/DC.identifier">gmb-2022-521078</meta:user-defined>
    <meta:user-defined meta:name="OVERHEIDop.versieInformatie"/>
  </office:meta>
</office:document-meta>
</file>