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intrekking van brandweerrechten </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11 oktober 2022;</text:p>
            <text:p text:style-name="al"/>
            <text:p text:style-name="al">gelet op artikel 216 van de Gemeentewet;</text:p>
            <text:p text:style-name="al"/>
            <text:p text:style-name="al">b e s l u i t:</text:p>
            <text:p text:style-name="al"/>
            <text:p text:style-name="al">vast te stellen </text:p>
            <text:p text:style-name="al"/>
            <text:p text:style-name="al">De Verordening tot intrekking van de brandweerrech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op de heffing en de invordering van brandweerrechten 2011 (Verordening brandweerrechten gemeente Gorinchem 2011) zoals vastgesteld bij raadsbesluit van 16 december 2010 wordt ingetrokken met ingang van de in artikel 3, tweede lid, genoemde ingangsdatum. </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op 1 januari 2023.</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107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7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7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Openbare orde en veiligheid | Organisatie en beleid</meta:user-defined>
    <meta:user-defined meta:name="DC.source">artikel 216 van de Gemeentewet]|[1.0:c:BWBR0005416&amp;artikel=216&amp;g=2022-11-05</meta:user-defined>
    <dc:language>nl</dc:language>
    <meta:user-defined meta:name="OVERHEIDop.locatietype/OVERHEIDop.gebiedsmarkering">Gemeente</meta:user-defined>
    <meta:user-defined meta:name="DC.title">Verordening tot intrekking van brandweerrechten</meta:user-defined>
    <meta:user-defined meta:name="DCTERMS.W3CDTF/DCTERMS.available">2022-11-24</meta:user-defined>
    <meta:user-defined meta:name="DCTERMS.W3CDTF/OVERHEIDop.jaargang">2022</meta:user-defined>
    <meta:user-defined meta:name="OVERHEIDop.publicationIssue">521077</meta:user-defined>
    <meta:user-defined meta:name="OVERHEIDop.betreftRegeling">CVDR61830_4</meta:user-defined>
    <meta:user-defined meta:name="OVERHEIDop.GmbID/DC.identifier">gmb-2022-521077</meta:user-defined>
    <meta:user-defined meta:name="OVERHEIDop.versieInformatie"/>
  </office:meta>
</office:document-meta>
</file>