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5992) Tulpentuin 64 Voorburg plaatsen van e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07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5992) Tulpentuin 64 Voorburg plaatsen van een dakopbouw met aansluitend dakterra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076</meta:user-defined>
    <meta:user-defined meta:name="OVERHEIDop.GmbID/DC.identifier">gmb-2022-521076</meta:user-defined>
    <meta:user-defined meta:name="OVERHEIDop.versieInformatie"/>
  </office:meta>
</office:document-meta>
</file>