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Kerkrad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p text:style-name="al">a. een persoon moet behoren tot de doelgroep zoals omschreven in artikel 7, eerste lid, onderdeel a, van de Participatiewet, die persoon is niet in staat met voltijdse arbeid het wettelijk minimumloon te verdienen en die persoon heeft mogelijkheden tot arbeidsparticipatie; of</text:p>
                <text:p text:style-name="al">b. een persoon moet behoren tot de doelgroep zoals omschreven in artikel 10d, tweede lid, van de Participatiewet.</text:p>
              </text:list-item>
              <text:list-item text:style-override="id1-3-2-2-1-4">
                <text:number>3.</text:number>
                <text:p text:style-name="al">Het college besluit of ten aanzien van een persoon advies wordt ingewonnen bij een externe organisatie met betrekking tot het oordeel of een persoon behoort tot de doelgroep loonkostensubsidie.</text:p>
              </text:list-item>
              <text:list-item text:style-override="id1-3-2-2-1-5">
                <text:number>4.</text:number>
                <text:p text:style-name="al">Het college stelt beleidsregels vast over de wijze waarop wordt vastgesteld wie tot de doelgroep loonkostensubsidie behoort. </text:p>
              </text:list-item>
            </text:list>
          </text:section>
          <text:section text:name="artikel_id1-3-2-2-2" text:style-name="artikel">
            <text:p text:style-name="artikel_kop_titel"><text:span text:style-name="artikel_kop_label">Artikel</text:span> <text:span text:style-name="artikel_kop_nr">2.</text:span> Vaststellen loonwaarde </text:p>
            <text:list text:style-name="id1-3-2-2-2-2">
              <text:list-item text:style-override="id1-3-2-2-2-2">
                <text:number>1.</text:number>
                <text:p text:style-name="al">Het college besluit of ten aanzien van een persoon advies wordt ingewonnen bij een externe organisatie met betrekking tot het vaststellen van de loonwaarde.</text:p>
              </text:list-item>
              <text:list-item text:style-override="id1-3-2-2-2-3">
                <text:number>2.</text:number>
                <text:p text:style-name="al">Het college stelt beleidsregels vast met betrekking tot de loonwaarde-methodiek, die voldoen aan de minimumeisen die aan een methode ter bepaling van de loonwaarde worden gesteld.</text:p>
              </text:list-item>
              <text:list-item text:style-override="id1-3-2-2-2-4">
                <text:number>3.</text:number>
                <text:p text:style-name="al">Het college stelt met betrekking tot de in het tweede lid genoemde beleidsregels in elk geval tevens regels vast die voldoen aan het landelijke preferente proces loonkostensubsidie. </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loonkostensubsidie Participatiewet Kerkrade 2018 wordt ingetrokken per 1 januari 2023.</text:p>
              </text:list-item>
              <text:list-item text:style-override="id1-3-2-2-4-3">
                <text:number>2.</text:number>
                <text:p text:style-name="al">Deze verordening treedt in werking op 1 januari 2023.</text:p>
              </text:list-item>
              <text:list-item text:style-override="id1-3-2-2-4-4">
                <text:number>3.</text:number>
                <text:p text:style-name="al">Deze verordening wordt aangehaald als: Verordening loonkostensubsidie Participatiewet Gemeente Kerkrade 2023.</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7 november 2022.</text:span></text:p>
            <text:p><text:span text:style-name="functie"/></text:p>
            <text:p><text:span text:style-name="functie"/></text:p>
            <text:p><text:span text:style-name="functie">De voorzitter van de raad, De griffier, </text:span></text:p>
            <text:p><text:span text:style-name="functie"/></text:p>
            <text:p><text:span text:style-name="functie"/></text:p>
            <text:p><text:span text:style-name="functie"/></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text:p>
          <text:p text:style-name="al">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text:p>
          <text:p text:style-name="al">- de wijze waarop de loonwaarde wordt vastgesteld.</text:p>
          <text:p text:style-name="al"/>
          <text:p text:style-name="al">Op 1 januari 2017 is de ‘Wet stroomlijning loonkostensubsidie Participatiewet’ in werking getreden*1.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p text:style-name="al">• van het praktijkonderwijs, bedoeld in artikel 10f van de Wet op het voortgezet onderwijs; </text:p>
          <text:p text:style-name="al">• het voortgezet speciaal onderwijs, bedoeld in artikel 2 van de Wet op de expertisecentra, of </text:p>
          <text:p text:style-name="al">• de entreeopleiding, bedoeld in artikel 7.2.2., onderdeel a, van de Wet educatie en beroepsonderwijs; </text:p>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p text:style-name="al">- 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p text:style-name="al">- 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dienstbetrekking (artikel 6, eerste lid, onderdeel f Participatiewet): een privaatrechtelijke of publiekrechtelijke dienstbetrekking.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Vaststelling wie tot doelgroep loonkostensubsidie behoort </text:span>
        </text:p>
          <text:p text:style-name="al">In artikel 10c van de Participatiewet is geregeld wanneer wordt vastgesteld of een persoon tot de doelgroep loonkostensubsidie behoort: op schriftelijke aanvraag of ambtshalve. Ambtshalve vaststelling is alleen mogelijk bij: </text:p>
          <text:p text:style-name="al">o personen die algemene bijstand ontvangen; </text:p>
          <text:p text:style-name="al">o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p text:style-name="al">o personen als bedoeld in artikel 10, tweede lid, van de Participatiewet; </text:p>
          <text:p text:style-name="al">o personen met een uitkering op grond van de Wet inkomensvoorziening oudere en gedeeltelijk arbeidsongeschikte werkloze werknemers, en </text:p>
          <text:p text:style-name="al">o personen met een uitkering op grond van de Wet inkomensvoorziening oudere en gedeeltelijk arbeidsongeschikte gewezen zelfstandigen.</text:p>
          <text:p text:style-name="al">o personen die werken op een beschutte werkplek (artikel 10b, negende lid, van de Participatiewet).</text:p>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text:p>
          <text:p text:style-name="al"/>
          <text:p text:style-name="al">In artikel 2, tweede lid wordt verwezen naar nader vastgestelde beleidsregels met betrekking tot de loonwaarde-methodiek, welke voldoet aan de minimumeisen die aan de methode ter bepaling van de loonwaarde zijn gesteld.</text:p>
          <text:p text:style-name="al"/>
          <text:p text:style-name="al">In artikel 2, derde lid wordt verwezen naar het landelijke preferente proces loonkostensubsidie. Het Kabinet heeft in gezet op landelijk uniforme loonwaardemethodiek te komen. Daarbij gaat het om het berekenen van de loonwaarde en de definities van de basisbegrippen die daarbij worden gehanteerd, de normfunctie, het werkproces, de vormgeving van de loonwaarderapportage en de houdbaarheid ervan. In het wetsvoorstel Breed offensief is de mogelijkheid gecreëerd om in lagere regelgeving voorwaarden op te nemen waaraan de loonwaardebepaling moet voldoen, zodat de uniforme loonwaardebepaling wordt geborgd. </text:p>
          <text:p text:style-name="al"/>
          <text:p text:style-name="al">Parallel hieraan is in samenwerking met VNG en Divosa een preferent werkproces voor loonkostensubsidies ontwikkeld. Het werkproces richt zich op de aanvraag, behandeling, betaling en afrekening; een uniforme brievenset ten behoeve van werkgevers en cliënten en eenduidige betalingskenmerken. Dit werkproces is getoetst bij 30 gemeenten waarna vastgesteld is dat het werkproces geschikt is om aan alle gemeenten als preferente werkproces aan te bieden. Het geteste preferente werkproces wordt in 2020 en 2021 verder verspreid, vanuit de ambitie dat alle gemeenten het preferente werkproces overnemen. In het wetsvoorstel Breed offensief worden beslistermijnen voorgesteld die aansluiten bij de in het preferente werkproces opgenomen termijnen en in lagere regelgeving kunnen betalingstermijnen worden geregeld.</text:p>
          <text:p text:style-name="al"/>
          <text:p text:style-name="al">*1 Wet van 17 november 2016 tot wijziging van de Participatiewet, de Wet tegemoetkoming loondomein, de Wet financiering sociale verzekeringen en de Wet arbeidsongeschiktheids-voorziening jonggehandicapten in verband met de stroomlijning van de loonkostensubsidie op grond van de Participatiewet en enkele andere wijzingen (Stb. 2016-44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10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Sociale zekerheid | Organisatie en beleid</meta:user-defined>
    <meta:user-defined meta:name="DC.source">artikel 6, tweede lid, van de Participatiewet]|[1.0:c:BWBR0015703&amp;artikel=6&amp;lid=2&amp;g=2022-08-26</meta:user-defined>
    <meta:user-defined meta:name="OVERHEIDop.referentienummer">22Rb085</meta:user-defined>
    <meta:user-defined meta:name="DCTERMS.alternative">Verordening loonkostensubsidie Participatiewet Gemeente Kerkrade 2023</meta:user-defined>
    <dc:language>nl</dc:language>
    <meta:user-defined meta:name="OVERHEIDop.locatietype/OVERHEIDop.gebiedsmarkering">Gemeente</meta:user-defined>
    <meta:user-defined meta:name="DC.title">Verordening loonkostensubsidie Participatiewet Gemeente Kerkrade 2023</meta:user-defined>
    <meta:user-defined meta:name="DCTERMS.W3CDTF/DCTERMS.available">2022-11-23</meta:user-defined>
    <meta:user-defined meta:name="DCTERMS.W3CDTF/OVERHEIDop.jaargang">2022</meta:user-defined>
    <meta:user-defined meta:name="OVERHEIDop.publicationIssue">521054</meta:user-defined>
    <meta:user-defined meta:name="OVERHEIDop.betreftRegeling">CVDR684315_1</meta:user-defined>
    <meta:user-defined meta:name="xs:date/OVERHEIDop.startdatum">2023-01-01</meta:user-defined>
    <meta:user-defined meta:name="OVERHEIDop.GmbID/DC.identifier">gmb-2022-521054</meta:user-defined>
    <meta:user-defined meta:name="OVERHEIDop.versieInformatie"/>
  </office:meta>
</office:document-meta>
</file>