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 basisregistratie personen Procedure Vertrokken onbekend waarheen (Vow)</text:p>
      <text:section text:name="regeling_id1-3-2" text:style-name="regeling">
        <text:section text:name="aanhef_id1-3-2-1" text:style-name="aanhef">
          <text:section text:name="preambule_id1-3-2-1-1" text:style-name="preambule">
            <text:p text:style-name="al"/>
            <text:p text:style-name="al">
            <text:span text:style-name="nadrukvet">Uit onderzoek blijkt dat onderstaande persoon niet meer op het adres woont waar hij</text:span>
            <text:span text:style-name="nadrukvet"> </text:span>
            <text:span text:style-name="nadrukvet">volgens de basisregistratie personen (BRP) staat ingeschreven. Het college heeft besloten het bijhouden van de persoonslijst van deze persoon op te schorten. De persoon worden uitgeschreven uit de BRP en is vanaf die datum dus niet meer actueel ingeschreven in Nederland.</text:span>
          </text:p>
            <text:p text:style-name="al">
            <text:span text:style-name="nadrukvet"/>
          </text:p>
            <text:p text:style-name="al">Naam: Jenczelewski </text:p>
            <text:p text:style-name="al">Geboortedatum:  30-10-1987</text:p>
            <text:p text:style-name="al">Datum besluit:  30-09-2022</text:p>
            <text:p text:style-name="al">Adres:  Wildweg 107, 7451 RN HOLTEN</text:p>
            <text:p text:style-name="al"/>
            <text:p text:style-name="al">
            <text:span text:style-name="nadrukvet">Waarom deze bekendmaking?</text:span>De gemeente heeft de taak ervoor te zorgen dat gegevens in de basisregistratie juist, volledig en betrouwbaar zijn. De burger is verplicht binnen 5 dagen na adreswijziging of binnen 5 dagen voor vertrek naar het buitenland hiervan schriftelijk aangifte te doen bij de woongemeente.</text:p>
            <text:p text:style-name="al">Ondanks herhaalde aanschrijvingen heeft bovenvermelde persoon geen aangifte gedaan. De gemeente heeft de mogelijkheid de beschikking ‘ambtshalve uitschrijving’ te publiceren als de bekendmaking niet kan gebeuren door toezending (artikel 3.41, lid 2 van de Algemene wet bestuursrecht).</text:p>
            <text:p text:style-name="al"/>
            <text:p text:style-name="al">
            <text:span text:style-name="nadrukvet">Mogelijkheid tot bezwaar</text:span> Belanghebbende kan tegen dit besluit bezwaar maken bij het college (Algemene wet bestuursrecht). De termijn voor het indienen van een bezwaarschrift is 6 weken en is ingegaan op 23 november 2022. </text:p>
            <text:p text:style-name="al">Het ondertekende bezwaarschrift moet voorzien zijn van de naam en het adres van bezwaarmaker, de datum, een omschrijving van het besluit waartegen het bezwaar zich richt en de reden waarom bezwaarmaker het niet eens is met het besluit. Het bezwaarschrift moet worden gericht aan het college van burgemeester en wethouders van de gemeente Rijssen-Holten, Postbus 244, 7460 AE Rijssen.</text:p>
            <text:p text:style-name="al">Meer informatie over bezwaar vindt u op www.rijssen-holten.nl/bezwaa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105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5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5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47/2022</meta:user-defined>
    <dc:language>nl</dc:language>
    <meta:user-defined meta:name="OVERHEIDop.locatietype/OVERHEIDop.gebiedsmarkering">Gemeente</meta:user-defined>
    <meta:user-defined meta:name="DC.title">Ambtshalve uitschrijving basisregistratie personen Procedure Vertrokken onbekend waarheen (Vow)</meta:user-defined>
    <meta:user-defined meta:name="DCTERMS.W3CDTF/DCTERMS.available">2022-11-23</meta:user-defined>
    <meta:user-defined meta:name="DCTERMS.W3CDTF/OVERHEIDop.jaargang">2022</meta:user-defined>
    <meta:user-defined meta:name="OVERHEIDop.publicationIssue">521053</meta:user-defined>
    <meta:user-defined meta:name="OVERHEIDop.GmbID/DC.identifier">gmb-2022-521053</meta:user-defined>
    <meta:user-defined meta:name="OVERHEIDop.versieInformatie"/>
  </office:meta>
</office:document-meta>
</file>